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naerstraat 12, 2021-02618, plaatsen van dakkapellen in voor- en achterdakvlak, ontheffing handelen in strijd met regels ruimtelijke ordening, verzonden 25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3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77.154 488088.799</meta:user-defined>
    <meta:user-defined meta:name="DC.title">Haarlem, verleende omgevingsvergunning Kortenaerstraat 12, 2021-02618, plaatsen van dakkapellen in voor- en achterdakvlak, ontheffing handelen in strijd met regels ruimtelijke ordening, verzonden 25 mei 2021</meta:user-defined>
    <meta:user-defined meta:name="OVERHEID.PostcodeHuisnummer/OVERHEIDop.postcodeHuisnummer">2014RR 12</meta:user-defined>
    <meta:user-defined meta:name="OVERHEIDop.straatnaam">Kortenaer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37</meta:user-defined>
    <meta:user-defined meta:name="OVERHEIDop.GmbID/DC.identifier">gmb-2021-167837</meta:user-defined>
    <meta:user-defined meta:name="OVERHEIDop.versieInformatie"/>
  </office:meta>
</office:document-meta>
</file>