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bestaande bedrijfshal), de Giesel 46, 6081 P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text:span text:style-name="nadrukcur">het bouwen van een bouwwerk (uitbreiden bestaande bedrijfshal) op het adres de Giesel 46, 6081 PH Haelen. Dit besluit is 19 mei 2021 verzonden</text:spa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83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743.254 359519.444</meta:user-defined>
    <meta:user-defined meta:name="DC.title">Gemeente Leudal – verleende omgevingsvergunning (reguliere voorbereidingsprocedure) - het bouwen van een bouwwerk (uitbreiden bestaande bedrijfshal), de Giesel 46, 6081 PH Haelen</meta:user-defined>
    <meta:user-defined meta:name="OVERHEID.PostcodeHuisnummer/OVERHEIDop.postcodeHuisnummer">6081PH 46</meta:user-defined>
    <meta:user-defined meta:name="OVERHEIDop.straatnaam">de Giesel</meta:user-defined>
    <meta:user-defined meta:name="OVERHEIDop.woonplaats">Haelen</meta:user-defined>
    <meta:user-defined meta:name="DCTERMS.W3CDTF/DCTERMS.available">2021-06-02</meta:user-defined>
    <meta:user-defined meta:name="DCTERMS.W3CDTF/OVERHEIDop.jaargang">2021</meta:user-defined>
    <meta:user-defined meta:name="OVERHEIDop.publicationIssue">167836</meta:user-defined>
    <meta:user-defined meta:name="OVERHEIDop.GmbID/DC.identifier">gmb-2021-167836</meta:user-defined>
    <meta:user-defined meta:name="OVERHEIDop.versieInformatie"/>
  </office:meta>
</office:document-meta>
</file>