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7 en 9, 2021-02448, plaatsen van nieuwe dakkappellen, verzonden 2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3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3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3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6.916 491018.726</meta:user-defined>
    <meta:user-defined meta:name="DC.title">Haarlem, verleende omgevingsvergunning Van Nesstraat 7 en 9, 2021-02448, plaatsen van nieuwe dakkappellen, verzonden 21 mei 2021</meta:user-defined>
    <meta:user-defined meta:name="OVERHEID.PostcodeHuisnummer/OVERHEIDop.postcodeHuisnummer">2024DK 7</meta:user-defined>
    <meta:user-defined meta:name="OVERHEIDop.straatnaam">Van Nes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30</meta:user-defined>
    <meta:user-defined meta:name="OVERHEIDop.GmbID/DC.identifier">gmb-2021-167830</meta:user-defined>
    <meta:user-defined meta:name="OVERHEIDop.versieInformatie"/>
  </office:meta>
</office:document-meta>
</file>