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eenlaan 145, 9743 TL Groningen – plaatsen dakkapel (ontvangstdatum 19-05-2021, dossiernummer 202173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57.967 582105.412</meta:user-defined>
    <meta:user-defined meta:name="DC.title">Aanvraag omgevingsvergunning: Zandsteenlaan 145, 9743 TL Groningen – plaatsen dakkapel (ontvangstdatum 19-05-2021, dossiernummer 202173362)</meta:user-defined>
    <meta:user-defined meta:name="OVERHEID.PostcodeHuisnummer/OVERHEIDop.postcodeHuisnummer">9743TL 145</meta:user-defined>
    <meta:user-defined meta:name="OVERHEIDop.straatnaam">Zandsteen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26</meta:user-defined>
    <meta:user-defined meta:name="OVERHEIDop.GmbID/DC.identifier">gmb-2021-167826</meta:user-defined>
    <meta:user-defined meta:name="OVERHEIDop.versieInformatie"/>
  </office:meta>
</office:document-meta>
</file>