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uitgebreide procedure), vergunning (uitgebreide procedure),Vijfhuizerdijk 248, 2141 BL Vijfhuizen, H. Been &amp; Zn., het actualiseren van de omgevingsvergunningen van 7 februari 2006 (kenmerk 2006-8217) en van 11 juni 2007 (kenmerk 2007-30724), zaaknummer 9943749.</text:p>
      <text:section text:name="zakelijke-mededeling_id1-3-2" text:style-name="zakelijke-mededeling">
        <text:section text:name="zakelijke-mededeling-tekst_id1-3-2-1" text:style-name="zakelijke-mededeling-tekst">
          <text:section text:name="tekst_id1-3-2-1-1" text:style-name="tekst">
            <text:p text:style-name="common-al">Het betreft ambtshalve actualisatie naar aanleiding van het op 28 december 2017 vastgestelde Landelijk Afvalbeheerplan 2017-2029 en de op 19 juli 2019 vastgestelde eerste wijziging van het LAP3. Tevens vindt actualisatie plaats op basis van Beste Beschikbare technieken (BBT) en het Activiteitenbesluit Milieubeheer (Abm). Er zijn voorschriften van de vigerende omgevingsvergunningen komen te vervallen en er dienen er nieuwe voorschriften aan deze vergunningen verbonden te worden.</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8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7215.247 488040.239</meta:user-defined>
    <meta:user-defined meta:name="DC.title">Besluit ambtshalve actualisatie omgevingsvergunning (uitgebreide procedure), vergunning (uitgebreide procedure),Vijfhuizerdijk 248, 2141 BL Vijfhuizen, H. Been &amp; Zn., het actualiseren van de omgevingsvergunningen van 7 februari 2006 (kenmerk 2006-8217) en van 11 juni 2007 (kenmerk 2007-30724), zaaknummer 9943749.</meta:user-defined>
    <meta:user-defined meta:name="OVERHEID.PostcodeHuisnummer/OVERHEIDop.postcodeHuisnummer">2141BL 248</meta:user-defined>
    <meta:user-defined meta:name="OVERHEIDop.straatnaam">Vijfhuizerdijk</meta:user-defined>
    <meta:user-defined meta:name="OVERHEIDop.woonplaats">Vijfhuizen</meta:user-defined>
    <meta:user-defined meta:name="DCTERMS.W3CDTF/DCTERMS.available">2021-05-31</meta:user-defined>
    <meta:user-defined meta:name="DCTERMS.W3CDTF/OVERHEIDop.jaargang">2021</meta:user-defined>
    <meta:user-defined meta:name="OVERHEIDop.publicationIssue">167824</meta:user-defined>
    <meta:user-defined meta:name="OVERHEIDop.GmbID/DC.identifier">gmb-2021-167824</meta:user-defined>
    <meta:user-defined meta:name="OVERHEIDop.versieInformatie"/>
  </office:meta>
</office:document-meta>
</file>