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ionkopstraat 37, 2021-02521, plaatsen van dakopbouw, ontheffing handelen in strijd met regels ruimtelijke ordening, verzonden 21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7822</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822</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822</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08.377 489876.265</meta:user-defined>
    <meta:user-defined meta:name="DC.title">Haarlem, verleende omgevingsvergunning Spionkopstraat 37, 2021-02521, plaatsen van dakopbouw, ontheffing handelen in strijd met regels ruimtelijke ordening, verzonden 21 mei 2021</meta:user-defined>
    <meta:user-defined meta:name="OVERHEID.PostcodeHuisnummer/OVERHEIDop.postcodeHuisnummer">2021TJ 37</meta:user-defined>
    <meta:user-defined meta:name="OVERHEIDop.straatnaam">Spionkopstraat</meta:user-defined>
    <meta:user-defined meta:name="OVERHEIDop.woonplaats">Haarlem</meta:user-defined>
    <meta:user-defined meta:name="DCTERMS.W3CDTF/DCTERMS.available">2021-05-31</meta:user-defined>
    <meta:user-defined meta:name="DCTERMS.W3CDTF/OVERHEIDop.jaargang">2021</meta:user-defined>
    <meta:user-defined meta:name="OVERHEIDop.publicationIssue">167822</meta:user-defined>
    <meta:user-defined meta:name="OVERHEIDop.GmbID/DC.identifier">gmb-2021-167822</meta:user-defined>
    <meta:user-defined meta:name="OVERHEIDop.versieInformatie"/>
  </office:meta>
</office:document-meta>
</file>