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35b, 9724 GJ Groningen – legaliseren zelfstandige wooneenheid (tweekamerappartement) (ontvangstdatum 17-05-2021, dossiernummer 202173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8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73.629 581429.486</meta:user-defined>
    <meta:user-defined meta:name="DC.title">Aanvraag omgevingsvergunning: Winschoterdiep 35b, 9724 GJ Groningen – legaliseren zelfstandige wooneenheid (tweekamerappartement) (ontvangstdatum 17-05-2021, dossiernummer 202173287)</meta:user-defined>
    <meta:user-defined meta:name="OVERHEID.PostcodeHuisnummer/OVERHEIDop.postcodeHuisnummer">9724GJ 35</meta:user-defined>
    <meta:user-defined meta:name="OVERHEIDop.straatnaam">Winschoterdiep</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821</meta:user-defined>
    <meta:user-defined meta:name="OVERHEIDop.GmbID/DC.identifier">gmb-2021-167821</meta:user-defined>
    <meta:user-defined meta:name="OVERHEIDop.versieInformatie"/>
  </office:meta>
</office:document-meta>
</file>