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gerdhoek 28, 9713 NS Groningen – vellen 1 boom (berk) in voortuin (ontvangstdatum 19-05-2021, dossiernummer 202173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7.34 582670.25</meta:user-defined>
    <meta:user-defined meta:name="DC.title">Aanvraag omgevingsvergunning: Wingerdhoek 28, 9713 NS Groningen – vellen 1 boom (berk) in voortuin (ontvangstdatum 19-05-2021, dossiernummer 202173337)</meta:user-defined>
    <meta:user-defined meta:name="OVERHEID.PostcodeHuisnummer/OVERHEIDop.postcodeHuisnummer">9713NS 28</meta:user-defined>
    <meta:user-defined meta:name="OVERHEIDop.straatnaam">Wingerdhoek</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18</meta:user-defined>
    <meta:user-defined meta:name="OVERHEIDop.GmbID/DC.identifier">gmb-2021-167818</meta:user-defined>
    <meta:user-defined meta:name="OVERHEIDop.versieInformatie"/>
  </office:meta>
</office:document-meta>
</file>