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1, 9721 LB Groningen – verlenging vergunning 201872176 (strijdig gebruik) met 2 jaar (ontvangstdatum 11-05-2021, dossiernummer 202173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8.541 579766.533</meta:user-defined>
    <meta:user-defined meta:name="DC.title">Aanvraag omgevingsvergunning: Vondellaan 71, 9721 LB Groningen – verlenging vergunning 201872176 (strijdig gebruik) met 2 jaar (ontvangstdatum 11-05-2021, dossiernummer 202173122)</meta:user-defined>
    <meta:user-defined meta:name="OVERHEID.PostcodeHuisnummer/OVERHEIDop.postcodeHuisnummer">9721LB 71</meta:user-defined>
    <meta:user-defined meta:name="OVERHEIDop.straatnaam">Vondel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12</meta:user-defined>
    <meta:user-defined meta:name="OVERHEIDop.GmbID/DC.identifier">gmb-2021-167812</meta:user-defined>
    <meta:user-defined meta:name="OVERHEIDop.versieInformatie"/>
  </office:meta>
</office:document-meta>
</file>