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paasstraat 11, 9743 LA Groningen – omzetten 5 onzelfstandig wooneenheden naar 3 zelfstandig wooneenheden (ontvangstdatum 17-05-2021, dossiernummer 2021732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80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0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0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914.153 583167.129</meta:user-defined>
    <meta:user-defined meta:name="DC.title">Aanvraag omgevingsvergunning: Topaasstraat 11, 9743 LA Groningen – omzetten 5 onzelfstandig wooneenheden naar 3 zelfstandig wooneenheden (ontvangstdatum 17-05-2021, dossiernummer 202173284)</meta:user-defined>
    <meta:user-defined meta:name="OVERHEID.PostcodeHuisnummer/OVERHEIDop.postcodeHuisnummer">9743LA 11</meta:user-defined>
    <meta:user-defined meta:name="OVERHEIDop.straatnaam">Topaasstraat</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7804</meta:user-defined>
    <meta:user-defined meta:name="OVERHEIDop.GmbID/DC.identifier">gmb-2021-167804</meta:user-defined>
    <meta:user-defined meta:name="OVERHEIDop.versieInformatie"/>
  </office:meta>
</office:document-meta>
</file>