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plaatse van de Middelberterweg 3 en 8 (kadastrale nummers B-2702, B-2704, B-2708, B-2709, B-2720, B-2710 en B-87), Groningen – bouwen onderdoorgang bestaande uit verdiepte rijbaan met daarboven viaduct (ontvangstdatum 19-05-2021, dossiernummer 2021733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0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0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0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236.397 582939.408</meta:user-defined>
    <meta:user-defined meta:name="OVERHEID.EPSG28992/DC.spatial">238236.686 582818.598</meta:user-defined>
    <meta:user-defined meta:name="DC.title">Aanvraag omgevingsvergunning: ter plaatse van de Middelberterweg 3 en 8 (kadastrale nummers B-2702, B-2704, B-2708, B-2709, B-2720, B-2710 en B-87), Groningen – bouwen onderdoorgang bestaande uit verdiepte rijbaan met daarboven viaduct (ontvangstdatum 19-05-2021, dossiernummer 202173338)</meta:user-defined>
    <meta:user-defined meta:name="OVERHEID.PostcodeHuisnummer/OVERHEIDop.postcodeHuisnummer">9723ET 3</meta:user-defined>
    <meta:user-defined meta:name="OVERHEID.PostcodeHuisnummer/OVERHEIDop.postcodeHuisnummer">9723EV 8</meta:user-defined>
    <meta:user-defined meta:name="OVERHEIDop.straatnaam">Middelberterweg</meta:user-defined>
    <meta:user-defined meta:name="OVERHEIDop.straatnaam">Middelberterweg</meta:user-defined>
    <meta:user-defined meta:name="OVERHEIDop.woonplaats">Groningen</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800</meta:user-defined>
    <meta:user-defined meta:name="OVERHEIDop.GmbID/DC.identifier">gmb-2021-167800</meta:user-defined>
    <meta:user-defined meta:name="OVERHEIDop.versieInformatie"/>
  </office:meta>
</office:document-meta>
</file>