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 Ottoweg 4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1 heeft de gemeente een aanvraag ontvangen voor het tijdelijk plaatsen van een generator op locatie Keizer Ottoweg 43 te Naarden. De aanvraag is geregistreerd onder zaaknummer HZ_WABO-21-098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78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8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8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32 477399</meta:user-defined>
    <meta:user-defined meta:name="DC.title">Aanvraag omgevingsvergunning Keizer Ottoweg 43 te Naarden</meta:user-defined>
    <meta:user-defined meta:name="OVERHEID.PostcodeHuisnummer/OVERHEIDop.postcodeHuisnummer">1412ED 43</meta:user-defined>
    <meta:user-defined meta:name="OVERHEIDop.straatnaam">Keizer Ottoweg</meta:user-defined>
    <meta:user-defined meta:name="OVERHEIDop.woonplaats">Naa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87</meta:user-defined>
    <meta:user-defined meta:name="OVERHEIDop.GmbID/DC.identifier">gmb-2021-167787</meta:user-defined>
    <meta:user-defined meta:name="OVERHEIDop.versieInformatie"/>
  </office:meta>
</office:document-meta>
</file>