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del, Veldweg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Veldweg 19, 5321 JD, Hedel.</text:p>
            <text:p text:style-name="common-al">De verleende vergunning is verzonden op 20 mei 2021 en heeft betrekking op het plaatsen van een losstaande overkapp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67784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784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784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6417 417992</meta:user-defined>
    <meta:user-defined meta:name="DC.title">Verleende omgevingsvergunning: Hedel, Veldweg 19</meta:user-defined>
    <meta:user-defined meta:name="OVERHEID.PostcodeHuisnummer/OVERHEIDop.postcodeHuisnummer">5321JD 19</meta:user-defined>
    <meta:user-defined meta:name="OVERHEIDop.straatnaam">Veldweg</meta:user-defined>
    <meta:user-defined meta:name="OVERHEIDop.woonplaats">Hedel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7784</meta:user-defined>
    <meta:user-defined meta:name="OVERHEIDop.GmbID/DC.identifier">gmb-2021-167784</meta:user-defined>
    <meta:user-defined meta:name="OVERHEIDop.versieInformatie"/>
  </office:meta>
</office:document-meta>
</file>