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gedeeltijk verleende omgevingsvergunning Jan Valsterweg 6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deeltijk verleende omgevingsvergunning</text:span>
          </text:p>
            <text:p text:style-name="common-al">Burgemeester en wethouders van de gemeente Dordrecht maken bekend dat zij de volgende omgevingsvergunning hebben gedeeltijk verleend:</text:p>
            <text:p text:style-name="common-al"/>
            <text:p text:style-name="common-al">
            <text:span text:style-name="nadrukvet">Aanvraag:</text:span>
          </text:p>
            <text:p text:style-name="common-al">Z-21-38595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uitbreiden van de magazijn en het plaatsen van een overkapping</text:p>
            <text:p text:style-name="common-al">
            <text:span text:style-name="nadrukvet">Locatie: Jan Valsterweg 61 te Dordrecht</text:span>
          </text:p>
            <text:p text:style-name="common-al">Datum besluit: 27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77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7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7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37 424167</meta:user-defined>
    <meta:user-defined meta:name="DC.title">Gemeente Dordrecht, gedeeltijk verleende omgevingsvergunning Jan Valsterweg 61 te Dordrecht</meta:user-defined>
    <meta:user-defined meta:name="OVERHEID.PostcodeHuisnummer/OVERHEIDop.postcodeHuisnummer">3315LG 61</meta:user-defined>
    <meta:user-defined meta:name="OVERHEIDop.straatnaam">Jan Valsterweg</meta:user-defined>
    <meta:user-defined meta:name="OVERHEIDop.woonplaats">Dordrecht</meta:user-defined>
    <meta:user-defined meta:name="DCTERMS.W3CDTF/DCTERMS.available">2021-05-31</meta:user-defined>
    <meta:user-defined meta:name="DCTERMS.W3CDTF/OVERHEIDop.jaargang">2021</meta:user-defined>
    <meta:user-defined meta:name="OVERHEIDop.publicationIssue">167772</meta:user-defined>
    <meta:user-defined meta:name="OVERHEIDop.GmbID/DC.identifier">gmb-2021-167772</meta:user-defined>
    <meta:user-defined meta:name="OVERHEIDop.versieInformatie"/>
  </office:meta>
</office:document-meta>
</file>