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uaanstraat 45-3 te Haren, 9751 ZZ Groningen – bij rangeerterrein vork te haren heeft arriva wens om 2 logo's en 2 informatieborden te plaatsen op gevel gebouw op locatie (ontvangstdatum 18-05-2021, dossiernummer 2021733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6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6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6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95.144 579229.15</meta:user-defined>
    <meta:user-defined meta:name="DC.title">Aanvraag omgevingsvergunning: Rouaanstraat 45-3 te Haren, 9751 ZZ Groningen – bij rangeerterrein vork te haren heeft arriva wens om 2 logo's en 2 informatieborden te plaatsen op gevel gebouw op locatie (ontvangstdatum 18-05-2021, dossiernummer 202173326)</meta:user-defined>
    <meta:user-defined meta:name="OVERHEID.PostcodeHuisnummer/OVERHEIDop.postcodeHuisnummer">9751ZZ 45</meta:user-defined>
    <meta:user-defined meta:name="OVERHEIDop.straatnaam">Rouaanstraat</meta:user-defined>
    <meta:user-defined meta:name="OVERHEIDop.woonplaats">Haren Gn</meta:user-defined>
    <meta:user-defined meta:name="DCTERMS.W3CDTF/DCTERMS.available">2021-06-02</meta:user-defined>
    <meta:user-defined meta:name="DCTERMS.W3CDTF/OVERHEIDop.jaargang">2021</meta:user-defined>
    <meta:user-defined meta:name="OVERHEIDop.publicationIssue">167760</meta:user-defined>
    <meta:user-defined meta:name="OVERHEIDop.GmbID/DC.identifier">gmb-2021-167760</meta:user-defined>
    <meta:user-defined meta:name="OVERHEIDop.versieInformatie"/>
  </office:meta>
</office:document-meta>
</file>