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rwolderdijk 9b te Hoogkerk, Groningen – gedogen van Van der Veen Containerverhuur (ontvangstdatum 11-05-2021, dossier 2021731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5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5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5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8534.543 581022.468</meta:user-defined>
    <meta:user-defined meta:name="DC.title">Aanvraag omgevingsvergunning: Roderwolderdijk 9b te Hoogkerk, Groningen – gedogen van Van der Veen Containerverhuur (ontvangstdatum 11-05-2021, dossier 202173132)</meta:user-defined>
    <meta:user-defined meta:name="OVERHEID.PostcodeHuisnummer/OVERHEIDop.postcodeHuisnummer">9744TE 9</meta:user-defined>
    <meta:user-defined meta:name="OVERHEIDop.straatnaam">Roderwolderdijk</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759</meta:user-defined>
    <meta:user-defined meta:name="OVERHEIDop.GmbID/DC.identifier">gmb-2021-167759</meta:user-defined>
    <meta:user-defined meta:name="OVERHEIDop.versieInformatie"/>
  </office:meta>
</office:document-meta>
</file>