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lande Coevorden - Veldweg 5 voor het hebben van een werktuigenberg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Ontvangen op 30 maart 2021. Besluit verzonden op 27 mei 2021.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common-al">Zaak <text:span text:style-name="nadrukvet">25182-2021</text:span>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7751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751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751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5182-2021</meta:user-defined>
    <dc:language>nl</dc:language>
    <meta:user-defined meta:name="OVERHEID.EPSG28992/DC.spatial">239023.974 525183.987</meta:user-defined>
    <meta:user-defined meta:name="DC.title">Nieuwlande Coevorden - Veldweg 5 voor het hebben van een werktuigenberging (verleend)</meta:user-defined>
    <meta:user-defined meta:name="OVERHEID.PostcodeHuisnummer/OVERHEIDop.postcodeHuisnummer">7929TE 5</meta:user-defined>
    <meta:user-defined meta:name="OVERHEIDop.straatnaam">Veldweg</meta:user-defined>
    <meta:user-defined meta:name="OVERHEIDop.woonplaats">Nieuwlande Coevorden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751</meta:user-defined>
    <meta:user-defined meta:name="OVERHEIDop.GmbID/DC.identifier">gmb-2021-167751</meta:user-defined>
    <meta:user-defined meta:name="OVERHEIDop.versieInformatie"/>
  </office:meta>
</office:document-meta>
</file>