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LeRoy-gebied achter de woning patrijspoort 102, Groningen – vellen 1 boom treurwilg knotten op 3m hoogte (ontvangstdatum 19-05-2021, dossiernummer 2021733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4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4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4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71.873 584372.135</meta:user-defined>
    <meta:user-defined meta:name="DC.title">Aanvraag omgevingsvergunning: project LeRoy-gebied achter de woning patrijspoort 102, Groningen – vellen 1 boom treurwilg knotten op 3m hoogte (ontvangstdatum 19-05-2021, dossiernummer 202173336)</meta:user-defined>
    <meta:user-defined meta:name="OVERHEID.PostcodeHuisnummer/OVERHEIDop.postcodeHuisnummer">9733GN 102</meta:user-defined>
    <meta:user-defined meta:name="OVERHEIDop.straatnaam">Patrijspoort</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748</meta:user-defined>
    <meta:user-defined meta:name="OVERHEIDop.GmbID/DC.identifier">gmb-2021-167748</meta:user-defined>
    <meta:user-defined meta:name="OVERHEIDop.versieInformatie"/>
  </office:meta>
</office:document-meta>
</file>