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aediniussingel 35, 9711 AD Groningen – verwijderen deel stucwerk op wand in voorkamer (ontvangstdatum 21-05-2021, dossiernummer 2021734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4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6.872 581476.754</meta:user-defined>
    <meta:user-defined meta:name="DC.title">Aanvraag omgevingsvergunning: Praediniussingel 35, 9711 AD Groningen – verwijderen deel stucwerk op wand in voorkamer (ontvangstdatum 21-05-2021, dossiernummer 202173409)</meta:user-defined>
    <meta:user-defined meta:name="OVERHEID.PostcodeHuisnummer/OVERHEIDop.postcodeHuisnummer">9711AD 35</meta:user-defined>
    <meta:user-defined meta:name="OVERHEIDop.straatnaam">Praediniussingel</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46</meta:user-defined>
    <meta:user-defined meta:name="OVERHEIDop.GmbID/DC.identifier">gmb-2021-167746</meta:user-defined>
    <meta:user-defined meta:name="OVERHEIDop.versieInformatie"/>
  </office:meta>
</office:document-meta>
</file>