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ddelblok 107-109,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0 april 2021 het bestemmingsplan ‘Middelblok 107-109, Gouderak’ gewijzigd heeft vastgesteld. Het vastgestelde plan ligt met ingang van 2 juni 2021 gedurende zes weken ter inzage. </text:p>
            <text:p text:style-name="common-al">Het ontwerp-bestemmingsplan en de daarop betrekking hebbende stukken hebben vanaf 16 september 2020 voor een periode van 6 weken ter inzage gelegen. Er zijn drie zienswijzen ingediend, waarvan er één is ingetrokken. Naar aanleiding van de zienswijzen zijn wijzigingen in het ontwerp-bestemmingsplan doorgevoerd. Hiervoor wordt verwezen naar de Nota van beantwoording zienswijzen en ambtshalve wijzigingen bestemmingsplan ‘Middelblok 107-109, Gouderak’, bijlage 7 bij de toelichting op het bestemmingsplan.</text:p>
            <text:p text:style-name="common-al">
            <text:span text:style-name="nadrukondlijn">Ligging en beschrijving plan</text:span>
          </text:p>
            <text:p text:style-name="common-al">Het plangebied ligt op en ten zuidoosten van de bedrijfslocatie op Middelblok 107-109 te Gouderak. Met het bestemmingsplan wordt de bestemming ‘Agrarisch’ met de aanduiding ‘agrarisch loonbedrijf’ op het perceel Middelblok 107-109 te Gouderak omgezet in en uitgebreid met de bestemming ‘Bedrijf”. Op deze gronden is uitsluitend een loonbedrijf in agrarisch en agrarisch-aanverwant loonwerk, werk in grond-, weg- en waterbouw alsmede werk in groenvoorziening toegestaan. </text:p>
            <text:p text:style-name="common-al">
            <text:span text:style-name="nadrukondlijn">Beroep</text:span>
          </text:p>
            <text:p text:style-name="common-al">Vanaf woensdag 2 juni 2021 liggen het bestemmingsplan en de daarop betrekking hebbende stukken gedurende 6 weken ter inzage bij het Klantcontactcentrum van het gemeentehuis, Dorpsplein 8 in Stolwijk. Om de stukken in te kunnen zien, kunt u via het klantcontactcentrum (tel. 14-0182) een afspraak maken met mevrouw M. de Graaf van afdeling Ruimtelijke Ontwikkeling.</text:p>
            <text:p text:style-name="common-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onder de volgende planidentificatienummer (plan-ID): NL.IMRO.1931.BP1904BG010-VG01 en via <text:a xlink:href="http://www.krimpenerwaard.nl" xlink:type="simple">www.krimpenerwaard.nl</text:a>.</text:p>
            <text:p text:style-name="common-al">
            <text:span text:style-name="nadrukondlijn">Beroep</text:span>
          </text:p>
            <text:p text:style-name="common-al">Binnen zes weken na de dag waarop het vastgestelde bestemmingsplan met de daarop betrekking hebbende stukken ter inzage zijn gelegd is het instellen van beroep tegen het vaststellingsbesluit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1 juni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74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1904BG010-VG01</meta:user-defined>
    <meta:user-defined meta:name="DCTERMS.abstract">Met het bestemmingsplan wordt de bestemming ‘Agrarisch’ met de aanduiding ‘agrarisch loonbedrijf’ op het perceel Middelblok 107-109 te Gouderak omgezet in en uitgebreid met de bestemming ‘Bedrijf”.</meta:user-defined>
    <dc:language>nl</dc:language>
    <meta:user-defined meta:name="OVERHEID.Gemeente/DC.spatial">Krimpenerwaard</meta:user-defined>
    <meta:user-defined meta:name="OVERHEID.EPSG28992/DC.spatial">106721.5 445074.5</meta:user-defined>
    <meta:user-defined meta:name="DC.title">Vaststelling bestemmingsplan ‘Middelblok 107-109, Gouderak’</meta:user-defined>
    <meta:user-defined meta:name="OVERHEID.PostcodeHuisnummer/OVERHEIDop.postcodeHuisnummer">2831BL 109</meta:user-defined>
    <meta:user-defined meta:name="OVERHEIDop.straatnaam">Middelblok</meta:user-defined>
    <meta:user-defined meta:name="OVERHEIDop.woonplaats">Gouderak</meta:user-defined>
    <meta:user-defined meta:name="DCTERMS.W3CDTF/DCTERMS.available">2021-06-01</meta:user-defined>
    <meta:user-defined meta:name="DCTERMS.W3CDTF/OVERHEIDop.jaargang">2021</meta:user-defined>
    <meta:user-defined meta:name="OVERHEIDop.publicationIssue">167742</meta:user-defined>
    <meta:user-defined meta:name="OVERHEIDop.GmbID/DC.identifier">gmb-2021-167742</meta:user-defined>
    <meta:user-defined meta:name="OVERHEIDop.versieInformatie"/>
  </office:meta>
</office:document-meta>
</file>