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8b, 9726 JJ Groningen – legalisatie kamerverhuur Peizerweg 28b (ontvangstdatum 17-05-2021, dossiernummer 202173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3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46.102 581179.479</meta:user-defined>
    <meta:user-defined meta:name="DC.title">Aanvraag omgevingsvergunning: Peizerweg 28b, 9726 JJ Groningen – legalisatie kamerverhuur Peizerweg 28b (ontvangstdatum 17-05-2021, dossiernummer 202173286)</meta:user-defined>
    <meta:user-defined meta:name="OVERHEID.PostcodeHuisnummer/OVERHEIDop.postcodeHuisnummer">9726JJ 28</meta:user-defined>
    <meta:user-defined meta:name="OVERHEIDop.straatnaam">Peizerwe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39</meta:user-defined>
    <meta:user-defined meta:name="OVERHEIDop.GmbID/DC.identifier">gmb-2021-167739</meta:user-defined>
    <meta:user-defined meta:name="OVERHEIDop.versieInformatie"/>
  </office:meta>
</office:document-meta>
</file>