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53a, 9727 BA Groningen – uitbreiden met dakopbouw en transformeren bestaand kamerverhuurpand met 5 onzelfstandige wooneenheden naar 4 zelfstandige woningen (ontvangstdatum 12-05-2021, dossiernummer 202173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14.112 580970.276</meta:user-defined>
    <meta:user-defined meta:name="DC.title">Aanvraag omgevingsvergunning: Paterswoldseweg 53a, 9727 BA Groningen – uitbreiden met dakopbouw en transformeren bestaand kamerverhuurpand met 5 onzelfstandige wooneenheden naar 4 zelfstandige woningen (ontvangstdatum 12-05-2021, dossiernummer 202173252)</meta:user-defined>
    <meta:user-defined meta:name="OVERHEID.PostcodeHuisnummer/OVERHEIDop.postcodeHuisnummer">9727BA 53</meta:user-defined>
    <meta:user-defined meta:name="OVERHEIDop.straatnaam">Paterswoldse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35</meta:user-defined>
    <meta:user-defined meta:name="OVERHEIDop.GmbID/DC.identifier">gmb-2021-167735</meta:user-defined>
    <meta:user-defined meta:name="OVERHEIDop.versieInformatie"/>
  </office:meta>
</office:document-meta>
</file>