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oteringestraat 72 en 74, 9712 GN Groningen – intern verven en sausen monument. (rm) (ontvangstdatum 17-05-2021, dossiernummer 2021732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72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2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2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28.619 582233.684</meta:user-defined>
    <meta:user-defined meta:name="DC.title">Aanvraag omgevingsvergunning: Oude Boteringestraat 72 en 74, 9712 GN Groningen – intern verven en sausen monument. (rm) (ontvangstdatum 17-05-2021, dossiernummer 202173290)</meta:user-defined>
    <meta:user-defined meta:name="OVERHEID.PostcodeHuisnummer/OVERHEIDop.postcodeHuisnummer">9712GN 72</meta:user-defined>
    <meta:user-defined meta:name="OVERHEIDop.straatnaam">Oude Boteringestraat</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728</meta:user-defined>
    <meta:user-defined meta:name="OVERHEIDop.GmbID/DC.identifier">gmb-2021-167728</meta:user-defined>
    <meta:user-defined meta:name="OVERHEIDop.versieInformatie"/>
  </office:meta>
</office:document-meta>
</file>