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luslaan 27, 9741 LK Groningen – transformeren kamerverhuur (4 kamers) naar 2 woningen, veranderen raamkozijn en realiseren constructieve doorbraak (ontvangstdatum 18-05-2021, dossiernummer 2021733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2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2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2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50.511 583926.195</meta:user-defined>
    <meta:user-defined meta:name="DC.title">Aanvraag omgevingsvergunning: Maluslaan 27, 9741 LK Groningen – transformeren kamerverhuur (4 kamers) naar 2 woningen, veranderen raamkozijn en realiseren constructieve doorbraak (ontvangstdatum 18-05-2021, dossiernummer 202173324)</meta:user-defined>
    <meta:user-defined meta:name="OVERHEID.PostcodeHuisnummer/OVERHEIDop.postcodeHuisnummer">9741LK 27</meta:user-defined>
    <meta:user-defined meta:name="OVERHEIDop.straatnaam">Maluslaan</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720</meta:user-defined>
    <meta:user-defined meta:name="OVERHEIDop.GmbID/DC.identifier">gmb-2021-167720</meta:user-defined>
    <meta:user-defined meta:name="OVERHEIDop.versieInformatie"/>
  </office:meta>
</office:document-meta>
</file>