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Survival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2, 13 en 14 juli wordt het openbare grasveld aan de Zomerzorglaan in Bloemendaal gebruikt als uitvalsbasis (ontvangst-, lunch- afsluitplek) voor een survivalkamp voor 30 Bloemendaalse jongeren tussen de 10 en 14 jaar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771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1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1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102426.461 491401.874</meta:user-defined>
    <meta:user-defined meta:name="DC.title">Melding evenement Survivalkamp</meta:user-defined>
    <meta:user-defined meta:name="OVERHEID.PostcodeHuisnummer/OVERHEIDop.postcodeHuisnummer">2061JS 106</meta:user-defined>
    <meta:user-defined meta:name="OVERHEIDop.straatnaam">Brederodelaan</meta:user-defined>
    <meta:user-defined meta:name="OVERHEIDop.woonplaats">Bloemendaal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719</meta:user-defined>
    <meta:user-defined meta:name="OVERHEIDop.GmbID/DC.identifier">gmb-2021-167719</meta:user-defined>
    <meta:user-defined meta:name="OVERHEIDop.versieInformatie"/>
  </office:meta>
</office:document-meta>
</file>