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Corpus Den Hoorn 102/4, 9728 JR Groningen – plaatsen reclamezuil (ontvangstdatum 20-05-2021, dossiernummer 2021733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71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1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1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86.326 579240.315</meta:user-defined>
    <meta:user-defined meta:name="DC.title">Aanvraag omgevingsvergunning: Laan Corpus Den Hoorn 102/4, 9728 JR Groningen – plaatsen reclamezuil (ontvangstdatum 20-05-2021, dossiernummer 202173379)</meta:user-defined>
    <meta:user-defined meta:name="OVERHEID.PostcodeHuisnummer/OVERHEIDop.postcodeHuisnummer">9728JR 102</meta:user-defined>
    <meta:user-defined meta:name="OVERHEIDop.straatnaam">Laan Corpus den Hoorn</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713</meta:user-defined>
    <meta:user-defined meta:name="OVERHEIDop.GmbID/DC.identifier">gmb-2021-167713</meta:user-defined>
    <meta:user-defined meta:name="OVERHEIDop.versieInformatie"/>
  </office:meta>
</office:document-meta>
</file>