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verboom 1c, 9732 KZ Groningen – plaatsen 3 vlaggenmasten bij clubgebouw fc lewenborg (ontvangstdatum 18-05-2021, dossiernummer 2021733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1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1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1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23.633 583656.858</meta:user-defined>
    <meta:user-defined meta:name="DC.title">Aanvraag omgevingsvergunning: Kluiverboom 1c, 9732 KZ Groningen – plaatsen 3 vlaggenmasten bij clubgebouw fc lewenborg (ontvangstdatum 18-05-2021, dossiernummer 202173317)</meta:user-defined>
    <meta:user-defined meta:name="OVERHEID.PostcodeHuisnummer/OVERHEIDop.postcodeHuisnummer">9732KZ 1</meta:user-defined>
    <meta:user-defined meta:name="OVERHEIDop.straatnaam">Kluiverboom</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711</meta:user-defined>
    <meta:user-defined meta:name="OVERHEIDop.GmbID/DC.identifier">gmb-2021-167711</meta:user-defined>
    <meta:user-defined meta:name="OVERHEIDop.versieInformatie"/>
  </office:meta>
</office:document-meta>
</file>