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Laurentiusstraat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int Laurentiusstraat 1, Hoogkarspel</text:p>
            <text:p text:style-name="common-al">Voor: het realiseren van een appartementencomplex</text:p>
            <text:p text:style-name="common-al">Datum ontvangst: 25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70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02.333 522909.401</meta:user-defined>
    <meta:user-defined meta:name="DC.title">Aanvraag omgevingsvergunning Sint Laurentiusstraat 1, Hoogkarspel</meta:user-defined>
    <meta:user-defined meta:name="OVERHEID.PostcodeHuisnummer/OVERHEIDop.postcodeHuisnummer">1616CB 1</meta:user-defined>
    <meta:user-defined meta:name="OVERHEIDop.straatnaam">St.Laurentiusstraat</meta:user-defined>
    <meta:user-defined meta:name="OVERHEIDop.woonplaats">Hoogkarsp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05</meta:user-defined>
    <meta:user-defined meta:name="OVERHEIDop.GmbID/DC.identifier">gmb-2021-167705</meta:user-defined>
    <meta:user-defined meta:name="OVERHEIDop.versieInformatie"/>
  </office:meta>
</office:document-meta>
</file>