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gge 53 i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7 mei 2021 besloten om de beslistermijn voor de aanvraag omgevingsvergunning met zaaknummer W-2021-086 voorhet vergroten en renoveren van de verdieping op locatie Hegge 53 in Schinn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7704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0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704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736 327789</meta:user-defined>
    <meta:user-defined meta:name="DC.title">Kennisgeving verlenging beslistermijn omgevingsvergunning Hegge 53 in Schinnen</meta:user-defined>
    <meta:user-defined meta:name="OVERHEID.PostcodeHuisnummer/OVERHEIDop.postcodeHuisnummer">6365EB 55</meta:user-defined>
    <meta:user-defined meta:name="OVERHEIDop.straatnaam">Hegge</meta:user-defined>
    <meta:user-defined meta:name="OVERHEIDop.woonplaats">Schinn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704</meta:user-defined>
    <meta:user-defined meta:name="OVERHEIDop.GmbID/DC.identifier">gmb-2021-167704</meta:user-defined>
    <meta:user-defined meta:name="OVERHEIDop.versieInformatie"/>
  </office:meta>
</office:document-meta>
</file>