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8 bomen, Titulaerlaan ter hoogte van nummers 1 t/m 17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094</text:p>
            <text:p text:style-name="common-al">Verzenddatum besluit: 27-05-2021</text:p>
            <text:p text:style-name="common-al">Locatie: Titulaerlaan ter hoogte van nummers 1 t/m 17 Prinsenbeek</text:p>
            <text:p text:style-name="common-al">Projectomschrijving: het vellen van 8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7696</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696</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696</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8 bomen</meta:user-defined>
    <dc:language>nl</dc:language>
    <meta:user-defined meta:name="OVERHEID.EPSG28992/DC.spatial">108428.44207801 401750.810407855</meta:user-defined>
    <meta:user-defined meta:name="DC.title">Verleende omgevingsvergunning met reguliere procedure, het vellen van 8 bomen, Titulaerlaan ter hoogte van nummers 1 t/m 17 Prinsenbeek</meta:user-defined>
    <meta:user-defined meta:name="OVERHEID.PostcodeHuisnummer/OVERHEIDop.postcodeHuisnummer">4841GS 7</meta:user-defined>
    <meta:user-defined meta:name="OVERHEIDop.straatnaam">Titulaerlaan</meta:user-defined>
    <meta:user-defined meta:name="OVERHEIDop.woonplaats">Prinsenbeek</meta:user-defined>
    <meta:user-defined meta:name="DCTERMS.W3CDTF/DCTERMS.available">2021-05-31</meta:user-defined>
    <meta:user-defined meta:name="DCTERMS.W3CDTF/OVERHEIDop.jaargang">2021</meta:user-defined>
    <meta:user-defined meta:name="OVERHEIDop.publicationIssue">167696</meta:user-defined>
    <meta:user-defined meta:name="OVERHEIDop.GmbID/DC.identifier">gmb-2021-167696</meta:user-defined>
    <meta:user-defined meta:name="OVERHEIDop.versieInformatie"/>
  </office:meta>
</office:document-meta>
</file>