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deeltelijk vernieuwen van een ligboxenstal - Niekerkerdiep 12 in Niekerk</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Westerkwartier een aanvraag ontvangen voor het gedeeltelijk vernieuwen van een ligboxenstal op locatie Niekerkerdiep 12 in Niekerk. De aanvraag is geregistreerd onder zaaknummer Z20210196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69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9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9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99 583943</meta:user-defined>
    <meta:user-defined meta:name="DC.title">Kennisgeving ontvangst aanvraag omgevingsvergunning voor het gedeeltelijk vernieuwen van een ligboxenstal - Niekerkerdiep 12 in Niekerk</meta:user-defined>
    <meta:user-defined meta:name="OVERHEID.PostcodeHuisnummer/OVERHEIDop.postcodeHuisnummer">9822TH 12</meta:user-defined>
    <meta:user-defined meta:name="OVERHEIDop.straatnaam">Niekerkerdiep</meta:user-defined>
    <meta:user-defined meta:name="OVERHEIDop.woonplaats">Niekerk</meta:user-defined>
    <meta:user-defined meta:name="DCTERMS.W3CDTF/DCTERMS.available">2021-05-31</meta:user-defined>
    <meta:user-defined meta:name="DCTERMS.W3CDTF/OVERHEIDop.jaargang">2021</meta:user-defined>
    <meta:user-defined meta:name="OVERHEIDop.publicationIssue">167695</meta:user-defined>
    <meta:user-defined meta:name="OVERHEIDop.GmbID/DC.identifier">gmb-2021-167695</meta:user-defined>
    <meta:user-defined meta:name="OVERHEIDop.versieInformatie"/>
  </office:meta>
</office:document-meta>
</file>