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llsingel 51, 1119 NT Schiphol-Rijk, Reclame Sukses B.V., het plaatsen van twee gevelreclames (op west- en oostgevel) en een reclame tegen de luifel boven de gebouwentree, datum besluit: 26 mei 2021, zaak 10197857, OLO-nummer: 592172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68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8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8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374.466 477023.451</meta:user-defined>
    <meta:user-defined meta:name="DC.title">Verleende omgevingsvergunning, Bellsingel 51, 1119 NT Schiphol-Rijk, Reclame Sukses B.V., het plaatsen van twee gevelreclames (op west- en oostgevel) en een reclame tegen de luifel boven de gebouwentree, datum besluit: 26 mei 2021, zaak 10197857, OLO-nummer: 5921729.</meta:user-defined>
    <meta:user-defined meta:name="OVERHEID.PostcodeHuisnummer/OVERHEIDop.postcodeHuisnummer">1119NT 51</meta:user-defined>
    <meta:user-defined meta:name="OVERHEIDop.straatnaam">Bellsingel</meta:user-defined>
    <meta:user-defined meta:name="OVERHEIDop.woonplaats">Schiphol-Rijk</meta:user-defined>
    <meta:user-defined meta:name="DCTERMS.W3CDTF/DCTERMS.available">2021-05-31</meta:user-defined>
    <meta:user-defined meta:name="DCTERMS.W3CDTF/OVERHEIDop.jaargang">2021</meta:user-defined>
    <meta:user-defined meta:name="OVERHEIDop.publicationIssue">167683</meta:user-defined>
    <meta:user-defined meta:name="OVERHEIDop.GmbID/DC.identifier">gmb-2021-167683</meta:user-defined>
    <meta:user-defined meta:name="OVERHEIDop.versieInformatie"/>
  </office:meta>
</office:document-meta>
</file>