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.W. Burger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.W. Burgerplein 3, 3021AS, doorbreken draagmuur om een open keuken te realiseren (aanvraagdatum 10-01-2021, dossiernummer OMV.21.01.001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6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06.96 437507.16</meta:user-defined>
    <meta:user-defined meta:name="DC.title">Aangevraagde omgevingsvergunning G.W. Burgerplein 3</meta:user-defined>
    <meta:user-defined meta:name="OVERHEID.PostcodeHuisnummer/OVERHEIDop.postcodeHuisnummer">3021AS 3</meta:user-defined>
    <meta:user-defined meta:name="OVERHEIDop.straatnaam">G.W. Burgerplein</meta:user-defined>
    <meta:user-defined meta:name="OVERHEIDop.woonplaats">Rot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768</meta:user-defined>
    <meta:user-defined meta:name="OVERHEIDop.GmbID/DC.identifier">gmb-2021-16768</meta:user-defined>
    <meta:user-defined meta:name="OVERHEIDop.versieInformatie"/>
  </office:meta>
</office:document-meta>
</file>