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De Laat de Kanterstraat 16 2313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553</text:p>
            <text:p text:style-name="common-al">Ingekomen: 06-03-2021 00:00</text:p>
            <text:p text:style-name="common-al">Datum besluit: 27-05-2021</text:p>
            <text:p text:style-name="common-al">Locatie: De Laat de Kanterstraat 16 2313J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6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 </meta:user-defined>
    <dc:language>nl</dc:language>
    <meta:user-defined meta:name="OVERHEID.EPSG28992/DC.spatial">94434.3130660471 463026.443446638</meta:user-defined>
    <meta:user-defined meta:name="DC.title">Verleende omgevingsvergunning, plaatsen zonnepanelen , De Laat de Kanterstraat 16 2313JT Leiden</meta:user-defined>
    <meta:user-defined meta:name="OVERHEID.PostcodeHuisnummer/OVERHEIDop.postcodeHuisnummer">2313JT 16</meta:user-defined>
    <meta:user-defined meta:name="OVERHEIDop.straatnaam">De Laat de Kanterstraat</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67677</meta:user-defined>
    <meta:user-defined meta:name="OVERHEIDop.GmbID/DC.identifier">gmb-2021-167677</meta:user-defined>
    <meta:user-defined meta:name="OVERHEIDop.versieInformatie"/>
  </office:meta>
</office:document-meta>
</file>