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veld kavel 35 te Maastricht. Kennisgeving nieuwe aanvraag omgevingsvergunnin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172WB</text:p>
            <text:p text:style-name="common-al">
            <text:span text:style-name="nadrukvet">Ambyerveld kavel 35 te Maastricht</text:span>
          </text:p>
            <text:p text:style-name="common-al">
            <text:span text:style-name="nadrukvet">het bouwen van een woning</text:span>
          </text:p>
            <text:p text:style-name="common-al"/>
            <text:p text:style-name="common-al">
            <text:span text:style-name="nadrukvet">Datum ontvangst aanvraag:</text:span> 27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7672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67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67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696.83 320041.25</meta:user-defined>
    <meta:user-defined meta:name="DC.title">Ambyerveld kavel 35 te Maastricht. Kennisgeving nieuwe aanvraag omgevingsvergunning, het bouwen van een woning</meta:user-defined>
    <meta:user-defined meta:name="OVERHEID.PostcodeHuisnummer/OVERHEIDop.postcodeHuisnummer">6225ES 28</meta:user-defined>
    <meta:user-defined meta:name="OVERHEIDop.straatnaam">Kelten</meta:user-defined>
    <meta:user-defined meta:name="OVERHEIDop.woonplaats">Maastricht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672</meta:user-defined>
    <meta:user-defined meta:name="OVERHEIDop.GmbID/DC.identifier">gmb-2021-167672</meta:user-defined>
    <meta:user-defined meta:name="OVERHEIDop.versieInformatie"/>
  </office:meta>
</office:document-meta>
</file>