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transformeren van de woning naar drie wooneenheden en het aan de achterzijde vergroten van het pand, Boots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bezwaar indienen.</text:p>
            <text:p text:style-name="common-al">
            <text:span text:style-name="nadrukvet">Zaakgegevens</text:span>
          </text:p>
            <text:p text:style-name="common-al">Het zaaknummer:WB20210325</text:p>
            <text:p text:style-name="common-al">De omschrijving van de zaak:transformeren van de woning naar drie wooneenheden en het aan de achterzijde vergroten van het pand</text:p>
            <text:p text:style-name="common-al">De ontvangstdatum van de zaak:6 april 2021</text:p>
            <text:p text:style-name="common-al">De globale locatie:Bootsmastraat 1</text:p>
            <text:p text:style-name="common-al">De ingerichte naam van het zaaktype:aanvraag beschikking</text:p>
            <text:p text:style-name="common-al">
            <text:span text:style-name="nadrukvet">Besluitgegevens</text:span>
          </text:p>
            <text:p text:style-name="common-al">De besluitdatum:27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6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ootsmastraat 1</meta:user-defined>
    <dc:language>nl</dc:language>
    <meta:user-defined meta:name="OVERHEID.EPSG28992/DC.spatial">94266.1 452349.1</meta:user-defined>
    <meta:user-defined meta:name="DC.title">Kennisgeving termijnverlenging aanvraag omgevingsvergunning transformeren van de woning naar drie wooneenheden en het aan de achterzijde vergroten van het pand, Bootsmastraat 1</meta:user-defined>
    <meta:user-defined meta:name="OVERHEID.PostcodeHuisnummer/OVERHEIDop.postcodeHuisnummer">2722CR 1</meta:user-defined>
    <meta:user-defined meta:name="OVERHEIDop.straatnaam">Bootsmastraat</meta:user-defined>
    <meta:user-defined meta:name="OVERHEIDop.woonplaats">Zoeterme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67</meta:user-defined>
    <meta:user-defined meta:name="OVERHEIDop.GmbID/DC.identifier">gmb-2021-167667</meta:user-defined>
    <meta:user-defined meta:name="OVERHEIDop.versieInformatie"/>
  </office:meta>
</office:document-meta>
</file>