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Wasstraat 60 2313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913</text:p>
            <text:p text:style-name="common-al">Ingekomen: 08-03-2021 00:00</text:p>
            <text:p text:style-name="common-al">Datum besluit: 27-05-2021</text:p>
            <text:p text:style-name="common-al">Locatie: Wasstraat 60 2313J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6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4395.0430660098 462915.529446571</meta:user-defined>
    <meta:user-defined meta:name="DC.title">Verleende omgevingsvergunning, plaatsen zonnepanelen, Wasstraat 60 2313JK Leiden</meta:user-defined>
    <meta:user-defined meta:name="OVERHEID.PostcodeHuisnummer/OVERHEIDop.postcodeHuisnummer">2313JK 60</meta:user-defined>
    <meta:user-defined meta:name="OVERHEIDop.straatnaam">Was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664</meta:user-defined>
    <meta:user-defined meta:name="OVERHEIDop.GmbID/DC.identifier">gmb-2021-167664</meta:user-defined>
    <meta:user-defined meta:name="OVERHEIDop.versieInformatie"/>
  </office:meta>
</office:document-meta>
</file>