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Wet Geluidhinder Locht 187</text:p>
      <text:section text:name="zakelijke-mededeling_id1-3-2" text:style-name="zakelijke-mededeling">
        <text:section text:name="zakelijke-mededeling-tekst_id1-3-2-1" text:style-name="zakelijke-mededeling-tekst">
          <text:section text:name="tekst_id1-3-2-1-1" text:style-name="tekst">
            <text:p text:style-name="common-al">In verband met de reconstructie van het kruispunt van de Locht en de Hamstraat te Kerkrade, is de Hamstraat verlegd richting de reeds ter plaatse aanwezige woningen aan de Locht. Uit onderzoek is gebleken dat de geprognotiseerde geluidbelasting in de toekomstige situatie ‘2030’ voor alleen de woning Locht 187 met 3 dB gaat toenemen. Daarom is het college van burgemeester en wethouders van de gemeente Kerkrade voornemens om in het kader van de  herinrichting van de Hamstraat en de Locht hogere waarden als bedoeld in artikel 110a van de Wet Geluidhinder vast te stellen. </text:p>
            <text:p text:style-name="common-al">De stukken liggen vanaf donderdag 3 juni 2021 gedurende zes weken ter inzage en kunnen worden ingezien in het stadskantoor, gelegen aan de Markt 33, 6461 EC, Kerkrade. Inzage is enkel mogelijk na het maken van een afspraak met de heer H. van Rijswijk van de afdeling Milieu en Bouwen, via het telefoonnummer van de gemeente 14 045.</text:p>
            <text:p text:style-name="common-al">Belanghebbenden kunnen gedurende de inzagetermijn hun zienswijze met betrekking tot het ontwerpbesluit in dienen. De zienswijze dient schriftelijk bij het college te worden ingediend, moet worden ondertekend en dient tenminste te bevatten:</text:p>
            <text:p text:style-name="last-al"/>
            <text:list text:style-name="id1-3-2-1-1-5">
              <text:list-item text:style-override="id1-3-2-1-1-5-1">
                <text:number>1.</text:number>
                <text:p text:style-name="al">Naam en adres van de indiener;</text:p>
              </text:list-item>
              <text:list-item text:style-override="id1-3-2-1-1-5-2">
                <text:number>2.</text:number>
                <text:p text:style-name="al">De dagtekening;</text:p>
              </text:list-item>
              <text:list-item text:style-override="id1-3-2-1-1-5-3">
                <text:number>3.</text:number>
                <text:p text:style-name="al">Een omschrijving van het ontwerpbesluit waartegen de zienswijze is gericht;</text:p>
              </text:list-item>
              <text:list-item text:style-override="id1-3-2-1-1-5-4">
                <text:number>4.</text:number>
                <text:p text:style-name="al">De uiteenzetting van de zienswijze.</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6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366.41 317862.063</meta:user-defined>
    <meta:user-defined meta:name="DC.title">Ontwerpbesluit Wet Geluidhinder Locht 187</meta:user-defined>
    <meta:user-defined meta:name="OVERHEID.PostcodeHuisnummer/OVERHEIDop.postcodeHuisnummer">6465AJ 187</meta:user-defined>
    <meta:user-defined meta:name="OVERHEIDop.straatnaam">Locht</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7662</meta:user-defined>
    <meta:user-defined meta:name="OVERHEIDop.GmbID/DC.identifier">gmb-2021-167662</meta:user-defined>
    <meta:user-defined meta:name="OVERHEIDop.versieInformatie"/>
  </office:meta>
</office:document-meta>
</file>