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platen op de locatie <text:span text:style-name="nadrukvet">Dr. Nolensstraat 13, 6467 EL</text:span> (d.d. 14.05.2021)</text:p>
              </text:list-item>
              <text:list-item text:style-override="id1-3-2-1-1-3-2">
                <text:number>2.</text:number>
                <text:p text:style-name="al">Het verwijderen van diverse asbesthoudende toepassingen op de locatie <text:span text:style-name="nadrukvet">Schiltgen 14, 6462 GJ</text:span> (d.d. 20.05.2021)</text:p>
              </text:list-item>
              <text:list-item text:style-override="id1-3-2-1-1-3-3">
                <text:number>3.</text:number>
                <text:p text:style-name="al">Het verwijderen van asbesthoudende golfplaten op de locatie <text:span text:style-name="nadrukvet">Crombacherstraat 20, 6465 AH</text:span> (d.d. 20.05.2021)</text:p>
              </text:list-item>
              <text:list-item text:style-override="id1-3-2-1-1-3-4">
                <text:number>4.</text:number>
                <text:p text:style-name="al">Het verwijderen van diverse asbesthoudende toepassingen op de locatie <text:span text:style-name="nadrukvet">Nummer II-straat 158, 6461 JE</text:span> (d.d. 20.05.2021)</text:p>
              </text:list-item>
              <text:list-item text:style-override="id1-3-2-1-1-3-5">
                <text:number>5.</text:number>
                <text:p text:style-name="al">Het verwijderen van asbesthoudend plaatmateriaal op de locatie <text:span text:style-name="nadrukvet">Berthradisstraat 10, 6467 AW</text:span> (d.d. 21.05.2021)</text:p>
              </text:list-item>
              <text:list-item text:style-override="id1-3-2-1-1-3-6">
                <text:number>6.</text:number>
                <text:p text:style-name="al">Het verwijderen van asbesthoudende lijmlaag op de locatie <text:span text:style-name="nadrukvet">Jan Steenstraat 159, 6464 BS</text:span> (d.d. 25.05.2021)</text:p>
              </text:list-item>
              <text:list-item text:style-override="id1-3-2-1-1-3-7">
                <text:number>7.</text:number>
                <text:p text:style-name="al">Het verwijderen van een asbesthoudende riolering op de locatie <text:span text:style-name="nadrukvet">Kokelestraat 44, 6462 ES</text:span> (d.d. 25.05.2021)</text:p>
              </text:list-item>
              <text:list-item text:style-override="id1-3-2-1-1-3-8">
                <text:number>8.</text:number>
                <text:p text:style-name="al">Het verwijderen van asbesthoudende lijmlaag en vloerbedekking op de locatie <text:span text:style-name="nadrukvet">Zonstraat 218, 6463 AJ</text:span> (d.d. 25.05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76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87.819 320060.595</meta:user-defined>
    <meta:user-defined meta:name="OVERHEID.EPSG28992/DC.spatial">203333.431 318176.731</meta:user-defined>
    <meta:user-defined meta:name="OVERHEID.EPSG28992/DC.spatial">199694.348 317680.079</meta:user-defined>
    <meta:user-defined meta:name="OVERHEID.EPSG28992/DC.spatial">203723.496 319423.436</meta:user-defined>
    <meta:user-defined meta:name="OVERHEID.EPSG28992/DC.spatial">200827.446 319821.233</meta:user-defined>
    <meta:user-defined meta:name="OVERHEID.EPSG28992/DC.spatial">203111.78 321358.772</meta:user-defined>
    <meta:user-defined meta:name="OVERHEID.EPSG28992/DC.spatial">203158.764 318103.335</meta:user-defined>
    <meta:user-defined meta:name="OVERHEID.EPSG28992/DC.spatial">202992.722 320459.42</meta:user-defined>
    <meta:user-defined meta:name="DC.title">Ingekomen sloopmeldingen</meta:user-defined>
    <meta:user-defined meta:name="OVERHEID.PostcodeHuisnummer/OVERHEIDop.postcodeHuisnummer">6467EL 13</meta:user-defined>
    <meta:user-defined meta:name="OVERHEID.PostcodeHuisnummer/OVERHEIDop.postcodeHuisnummer">6462GJ 14</meta:user-defined>
    <meta:user-defined meta:name="OVERHEID.PostcodeHuisnummer/OVERHEIDop.postcodeHuisnummer">6465AH 20</meta:user-defined>
    <meta:user-defined meta:name="OVERHEID.PostcodeHuisnummer/OVERHEIDop.postcodeHuisnummer">6461JE 156</meta:user-defined>
    <meta:user-defined meta:name="OVERHEID.PostcodeHuisnummer/OVERHEIDop.postcodeHuisnummer">6467AW 10</meta:user-defined>
    <meta:user-defined meta:name="OVERHEID.PostcodeHuisnummer/OVERHEIDop.postcodeHuisnummer">6464BS 157</meta:user-defined>
    <meta:user-defined meta:name="OVERHEID.PostcodeHuisnummer/OVERHEIDop.postcodeHuisnummer">6462ES 44</meta:user-defined>
    <meta:user-defined meta:name="OVERHEID.PostcodeHuisnummer/OVERHEIDop.postcodeHuisnummer">6463AK 268</meta:user-defined>
    <meta:user-defined meta:name="OVERHEIDop.straatnaam">Dr.Nolensstraat</meta:user-defined>
    <meta:user-defined meta:name="OVERHEIDop.straatnaam">Schiltgen</meta:user-defined>
    <meta:user-defined meta:name="OVERHEIDop.straatnaam">Crombacherstraat</meta:user-defined>
    <meta:user-defined meta:name="OVERHEIDop.straatnaam">Nummer II-Straat</meta:user-defined>
    <meta:user-defined meta:name="OVERHEIDop.straatnaam">Berthradisstraat</meta:user-defined>
    <meta:user-defined meta:name="OVERHEIDop.straatnaam">Jan Steenstraat</meta:user-defined>
    <meta:user-defined meta:name="OVERHEIDop.straatnaam">Kokelestraat</meta:user-defined>
    <meta:user-defined meta:name="OVERHEIDop.straatnaam">Zon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58</meta:user-defined>
    <meta:user-defined meta:name="OVERHEIDop.GmbID/DC.identifier">gmb-2021-167658</meta:user-defined>
    <meta:user-defined meta:name="OVERHEIDop.versieInformatie"/>
  </office:meta>
</office:document-meta>
</file>