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lding brandveilig gebruik</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meldingen, als bedoeld in artikel 1.19 van het Bouwbesluit 2012, zijn binnengekomen:</text:p>
            <text:list text:style-name="id1-3-2-1-1-2">
              <text:list-item text:style-override="id1-3-2-1-1-2-1">
                <text:number>1.</text:number>
                <text:p text:style-name="al">Het bouwwerk brandveilig gebruiken t.b.v. het verblijven van meer dan 50 personen in het pand op de locatie <text:span text:style-name="nadrukvet">Zonstraat 33, 6463 AA</text:span> (d.d. 04.05.2021)</text:p>
              </text:list-item>
              <text:list-item text:style-override="id1-3-2-1-1-2-2">
                <text:number>2.</text:number>
                <text:p text:style-name="al">Het bouwwerk brandveilig gebruiken t.b.v. het verblijven van meer dan 50 personen in het pand op de locatie <text:span text:style-name="nadrukvet">Roda J.C. Ring (kadastraal perceel M711)</text:span> (d.d. 20.05.2021)</text:p>
              </text:list-item>
            </text:list>
            <text:p text:style-name="common-al">Alle op de melding betrekking hebbende stukken kunnen met ingang van de dag na de datum van deze publicatie na telefonische afspraak worden ingezien bij de vakbalie Bouwen, Wonen, Leefomgeving in het Stadskantoor, Markt 33 alhier.</text:p>
            <text:p text:style-name="last-al">Tegen deze meldingen kan op grond van de Algemene wet bestuursrecht geen bezwaarschrift worden ingediend.</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 juni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765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5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5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913.264 320340.113</meta:user-defined>
    <meta:user-defined meta:name="OVERHEID.EPSG28992/DC.spatial">198494.693 318765.124</meta:user-defined>
    <meta:user-defined meta:name="DC.title">Melding brandveilig gebruik</meta:user-defined>
    <meta:user-defined meta:name="OVERHEID.PostcodeHuisnummer/OVERHEIDop.postcodeHuisnummer">6463AA 33</meta:user-defined>
    <meta:user-defined meta:name="OVERHEID.PostcodeHuisnummer/OVERHEIDop.postcodeHuisnummer">6466NH 83</meta:user-defined>
    <meta:user-defined meta:name="OVERHEIDop.straatnaam">Zonstraat</meta:user-defined>
    <meta:user-defined meta:name="OVERHEIDop.straatnaam">Roda J.C. Ring</meta:user-defined>
    <meta:user-defined meta:name="OVERHEIDop.woonplaats">Kerkrade</meta:user-defined>
    <meta:user-defined meta:name="OVERHEIDop.woonplaats">Kerkrade</meta:user-defined>
    <meta:user-defined meta:name="DCTERMS.W3CDTF/DCTERMS.available">2021-06-02</meta:user-defined>
    <meta:user-defined meta:name="DCTERMS.W3CDTF/OVERHEIDop.jaargang">2021</meta:user-defined>
    <meta:user-defined meta:name="OVERHEIDop.publicationIssue">167654</meta:user-defined>
    <meta:user-defined meta:name="OVERHEIDop.GmbID/DC.identifier">gmb-2021-167654</meta:user-defined>
    <meta:user-defined meta:name="OVERHEIDop.versieInformatie"/>
  </office:meta>
</office:document-meta>
</file>