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list text:style-name="id1-3-2-1-1-2">
              <text:list-item text:style-override="id1-3-2-1-1-2-1">
                <text:number>1.</text:number>
                <text:p text:style-name="al">Het wijzigen van de verleende bouwvergunning d.d. 04.07.2014 t.b.v. het plaatsen van een keermuur op de locatie <text:span text:style-name="nadrukvet">Locht 50, 6466 GW</text:span> (d.d. 26.05.2021) 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 jun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76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077.782 318337.783</meta:user-defined>
    <meta:user-defined meta:name="DC.title">Van rechtswege verleende omgevingsvergunning</meta:user-defined>
    <meta:user-defined meta:name="OVERHEID.PostcodeHuisnummer/OVERHEIDop.postcodeHuisnummer">6466GW 50</meta:user-defined>
    <meta:user-defined meta:name="OVERHEIDop.straatnaam">Locht</meta:user-defined>
    <meta:user-defined meta:name="OVERHEIDop.woonplaats">Kerkra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651</meta:user-defined>
    <meta:user-defined meta:name="OVERHEIDop.GmbID/DC.identifier">gmb-2021-167651</meta:user-defined>
    <meta:user-defined meta:name="OVERHEIDop.versieInformatie"/>
  </office:meta>
</office:document-meta>
</file>