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Bovenkerkerweg 81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132</text:span>
          </text:p>
            <text:p text:style-name="common-al">Gemeente Amstelveen heeft op 21 mei 2021 besloten de omgevingsvergunning voor het plaatsen van een nieuwe luifel en het wijzigen van de bestaande gevelreclame bij de entree van kantoorgebouwe Office Parc in te trekken. De locatie is Bovenkerkerweg 81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64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4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4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407.91 476784.27</meta:user-defined>
    <meta:user-defined meta:name="DC.title">Gemeente Amstelveen - omgevingsvergunning  ingetrokken - Bovenkerkerweg 81B in Amstelveen</meta:user-defined>
    <meta:user-defined meta:name="OVERHEID.PostcodeHuisnummer/OVERHEIDop.postcodeHuisnummer">1187XC 81</meta:user-defined>
    <meta:user-defined meta:name="OVERHEIDop.straatnaam">Bovenkerkerweg</meta:user-defined>
    <meta:user-defined meta:name="OVERHEIDop.woonplaats">Amstelveen</meta:user-defined>
    <meta:user-defined meta:name="DCTERMS.W3CDTF/DCTERMS.available">2021-05-31</meta:user-defined>
    <meta:user-defined meta:name="DCTERMS.W3CDTF/OVERHEIDop.jaargang">2021</meta:user-defined>
    <meta:user-defined meta:name="OVERHEIDop.publicationIssue">167647</meta:user-defined>
    <meta:user-defined meta:name="OVERHEIDop.GmbID/DC.identifier">gmb-2021-167647</meta:user-defined>
    <meta:user-defined meta:name="OVERHEIDop.versieInformatie"/>
  </office:meta>
</office:document-meta>
</file>