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Veenendaal houdende regels omtrent het toekennen van gereserveerde gehandicaptenparkeerplaatsen (Beleidsregel GPP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p text:style-name="al"/>
            <text:list text:style-name="id1-3-2-1-1-5">
              <text:list-item text:style-override="id1-3-2-1-1-5-1">
                <text:number>-</text:number>
                <text:p text:style-name="al">de gemeente Veenendaal gehandicapten de mogelijkheid wil bieden deel te nemen aan het maatschappelijk verkeer;</text:p>
              </text:list-item>
              <text:list-item text:style-override="id1-3-2-1-1-5-2">
                <text:number>-</text:number>
                <text:p text:style-name="al">gehandicapten vaak daarvoor afhankelijk zijn van de auto omdat andere vervoermiddelen, zoals de fiets en het openbaar vervoer gezien hun beperking niet altijd een alternatief zijn;</text:p>
              </text:list-item>
              <text:list-item text:style-override="id1-3-2-1-1-5-3">
                <text:number>-</text:number>
                <text:p text:style-name="al">ons gehandicaptenparkeerbeleid daarom is gericht op het bieden van parkeerfaciliteiten aan gehandicapten;</text:p>
              </text:list-item>
              <text:list-item text:style-override="id1-3-2-1-1-5-4">
                <text:number>-</text:number>
                <text:p text:style-name="al">we daarnaast te maken hebben met schaarste aan parkeervoorzieningen in de openbare ruimte in verband met een toenemende automobiliteit;</text:p>
              </text:list-item>
              <text:list-item text:style-override="id1-3-2-1-1-5-5">
                <text:number>-</text:number>
                <text:p text:style-name="al">in onze parkeervisie staat dat wij de beschikbare parkeerruimte zo optimaal mogelijk willen verdelen tussen alle verschillende doelgroepen, zoals bewoners, werknemers, bezoekers etc. waarbij wij uiteraard afwegingen maken over het nut en de noodzaak om een bepaalde doelgroep de mogelijkheid te bieden ergens te parkeren;</text:p>
              </text:list-item>
              <text:list-item text:style-override="id1-3-2-1-1-5-6">
                <text:number>-</text:number>
                <text:p text:style-name="al">met een gehandicaptenparkeerplaats op kenteken een parkeerplaats permanent wordt onttrokken aan het openbare parkeerareaal waardoor een beoordeling zorgvuldig moet plaatsvinden.</text:p>
              </text:list-item>
            </text:list>
            <text:p text:style-name="al">
            <text:span text:style-name="nadrukvet">Gelet op: </text:span>
          </text:p>
            <text:p text:style-name="al">Artikel 15 Wegenverkeerswet, artikel 12 Besluit administratieve bepalingen inzake het wegverkeer en artikel 26 Regelement Verkeersregels en Verkeerstekens 1990;</text:p>
            <text:p text:style-name="al"/>
            <text:p text:style-name="al">
            <text:span text:style-name="nadrukvet">Besluiten:</text:span>
          </text:p>
            <text:p text:style-name="al">vast te stellen de <text:span text:style-name="nadrukvet">Beleidsregel toekennen Gereserveerde Gehandicaptenparkeerplaatsen gemeente Veenendaal (Beleidsregel GPP Veenendaa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list text:style-name="id1-3-2-2-1-3">
              <text:list-item text:style-override="id1-3-2-2-1-3-1">
                <text:number>a.</text:number>
                <text:p text:style-name="al">
                <text:span text:style-name="nadrukvet">aanvraagformulier</text:span>: het (digitale) formulier dat de aanvrager indient voor het verkrijgen van een GPP;</text:p>
              </text:list-item>
              <text:list-item text:style-override="id1-3-2-2-1-3-2">
                <text:number>b.</text:number>
                <text:p text:style-name="al">
                <text:span text:style-name="nadrukvet">aanvrager</text:span>: de persoon met een beperkte loopafstand waarvoor de GPP wordt aangevraagd;</text:p>
              </text:list-item>
              <text:list-item text:style-override="id1-3-2-2-1-3-3">
                <text:number>c.</text:number>
                <text:p text:style-name="al">
                <text:span text:style-name="nadrukvet">college</text:span>: het college van burgemeester en wethouders van de gemeente Veenendaal;</text:p>
              </text:list-item>
              <text:list-item text:style-override="id1-3-2-2-1-3-4">
                <text:number>d.</text:number>
                <text:p text:style-name="al">
                <text:span text:style-name="nadrukvet">Gehandicaptenparkeerkaart (GPK)</text:span>: kaart zoals bedoeld in de regeling gehandicaptenparkeerkaart;</text:p>
              </text:list-item>
              <text:list-item text:style-override="id1-3-2-2-1-3-5">
                <text:number>e.</text:number>
                <text:p text:style-name="al">
                <text:span text:style-name="nadrukvet">Gehandicaptenparkeerplaats</text:span>: een gemarkeerde parkeerplaats voor gehandicapten als bedoeld in artikel 26 van het RVV 1990;</text:p>
              </text:list-item>
              <text:list-item text:style-override="id1-3-2-2-1-3-6">
                <text:number>f.</text:number>
                <text:p text:style-name="al">
                <text:span text:style-name="nadrukvet">Gereserveerde Gehandicaptenparkeerplaats(GPP)</text:span>: een gehandicaptenparkeerplaats die is gereserveerd voor één bepaald voertuig als bedoeld in artikel 26, eerste lid, aanhef en onder c, van het RVV 1990;</text:p>
              </text:list-item>
              <text:list-item text:style-override="id1-3-2-2-1-3-7">
                <text:number>g.</text:number>
                <text:p text:style-name="al">
                <text:span text:style-name="nadrukvet">huisgenoot</text:span>: de persoon waarmee de aanvrager duurzaam een gezamenlijke huishouding voert en die beiden op hetzelfde woonadres in de Basis Registratie Personen van de gemeente Veenendaal staan ingeschreven;</text:p>
              </text:list-item>
              <text:list-item text:style-override="id1-3-2-2-1-3-8">
                <text:number>h.</text:number>
                <text:p text:style-name="al">
                <text:span text:style-name="nadrukvet">loopafstand</text:span>: de afstand die de aanvrager maximaal kan afleggenen die wordt vastgesteld bij de medische keuring;</text:p>
              </text:list-item>
              <text:list-item text:style-override="id1-3-2-2-1-3-9">
                <text:number>i.</text:number>
                <text:p text:style-name="al">
                <text:span text:style-name="nadrukvet">medische keuring</text:span>: onderzoek door een door de gemeente aangewezen arts met het doel de loopafstand te bepalen en andere medische omstandigheden aan de gemeente aan te reiken die van belang zijn voor de beoordeling van een GPP;</text:p>
              </text:list-item>
              <text:list-item text:style-override="id1-3-2-2-1-3-10">
                <text:number>j.</text:number>
                <text:p text:style-name="al">
                <text:span text:style-name="nadrukvet">parkeerdruk</text:span>: een uit een verkeerskundig onderzoek blijkende bezettingsgraad van de parkeerplaatsen die liggen binnen een straal van 100 meter van de woning die hoger is dan 80% of wanneer er minder dan 5 parkeerplaatsen binnen de loopafstand beschikbaar zijn;</text:p>
              </text:list-item>
              <text:list-item text:style-override="id1-3-2-2-1-3-11">
                <text:number>k.</text:number>
                <text:p text:style-name="al">
                <text:span text:style-name="nadrukvet">parkeervoorziening op eigen terrein</text:span>: een opstelruimte die tenminste 5 meter lang, 2,5 meter breed en voldoende hoog is voor het voertuig waarvoor de aanvraag wordt gedaan en die voldoende ruimte biedt voor het in- en uitstappen rekening houdend met de beperking van de gehandicapte. Ook een garagebox binnen de loopafstand wordt als parkeervoorziening op eigen terrein aangemerkt.</text:p>
              </text:list-item>
              <text:list-item text:style-override="id1-3-2-2-1-3-12">
                <text:number>l.</text:number>
                <text:p text:style-name="al">
                <text:span text:style-name="nadrukvet">voertuig</text:span>: alle gemotoriseerde voertuigen op meer dan twee wielen en op kenteken, inclusief brommobielen en gehandicaptenvoertuigen, waarvoor de GPP wordt aangevraagd.</text:p>
              </text:list-item>
              <text:list-item text:style-override="id1-3-2-2-1-3-13">
                <text:number>m.</text:number>
                <text:p text:style-name="al">
                <text:span text:style-name="nadrukvet">werkadres</text:span>: het adres waar de aanvrager binnen de gemeente Veenendaal werkzaam is.</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beleidsregel is alle aanvragen zorgvuldig te beoordelen en de beperkte beschikbare parkeerruimte zo eerlijk mogelijk te verdelen.</text:p>
          </text:section>
          <text:section text:name="artikel_id1-3-2-2-3" text:style-name="artikel">
            <text:p text:style-name="artikel_kop_titel"><text:span text:style-name="artikel_kop_label">Artikel</text:span> <text:span text:style-name="artikel_kop_nr">3</text:span> De Aanvraag</text:p>
            <text:p text:style-name="al">De GPP kan (digitaal) worden aangevraagd door middel van een door het college vastgesteld aanvraagformulier dan wel webformulier.</text:p>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Het college beslist op een aanvraag om toekenning van een GPP binnen acht weken na ontvangst van de aanvraag.</text:p>
              </text:list-item>
              <text:list-item text:style-override="id1-3-2-2-4-3">
                <text:number>2.</text:number>
                <text:p text:style-name="al">Het college kan deze beslissing voor ten hoogste acht weken verdagen. Voor afloop van de in het eerste lid gestelde termijn wordt de aanvrager hiervan schriftelijk in kennis gesteld.</text:p>
              </text:list-item>
            </text:list>
          </text:section>
          <text:section text:name="artikel_id1-3-2-2-5" text:style-name="artikel">
            <text:p text:style-name="artikel_kop_titel"><text:span text:style-name="artikel_kop_label">Artikel</text:span> <text:span text:style-name="artikel_kop_nr">5</text:span> Criteria Gereserveerde Gehandicaptenparkeerplaats bestuurder</text:p>
            <text:p text:style-name="al">Om voor een GPP voor bestuurder in aanmerking te komen gelden de volgende criteria:</text:p>
            <text:list text:style-name="id1-3-2-2-5-3">
              <text:list-item text:style-override="id1-3-2-2-5-3-1">
                <text:number>a.</text:number>
                <text:p text:style-name="al">de aanvrager staat ingeschreven in de Basis Registratie Personen van de gemeente Veenendaal op het adres waarvoor de aanvraag wordt ingediend of, indien de aanvraag een werkadres betreft, uit een verklaring van de werkgever blijkt dat de aanvrager werkzaam is op dat werkadres;</text:p>
              </text:list-item>
              <text:list-item text:style-override="id1-3-2-2-5-3-2">
                <text:number>b.</text:number>
                <text:p text:style-name="al">de aanvrager is in het bezit van een landelijke Gehandicaptenparkeerkaart (GPK) bestuurder (B) welke op het moment van aanvraag nog tenminste 6 maanden geldig is;</text:p>
              </text:list-item>
              <text:list-item text:style-override="id1-3-2-2-5-3-3">
                <text:number>c.</text:number>
                <text:p text:style-name="al">de aanvrager is in het bezit van een geldig rijbewijs voor het besturen van het voertuig waarvoor de bestuurder de GPP aanvraagt;</text:p>
              </text:list-item>
              <text:list-item text:style-override="id1-3-2-2-5-3-4">
                <text:number>d.</text:number>
                <text:p text:style-name="al">de aanvrager heeft geen parkeervoorziening op eigen terrein;</text:p>
              </text:list-item>
              <text:list-item text:style-override="id1-3-2-2-5-3-5">
                <text:number>e.</text:number>
                <text:p text:style-name="al">er is sprake van parkeerdruk op tenminste 2 verschillende dagen gedurende de week; en</text:p>
              </text:list-item>
              <text:list-item text:style-override="id1-3-2-2-5-3-6">
                <text:number>f.</text:number>
                <text:p text:style-name="al">de aanvrager of de huisgenoot:</text:p>
                <text:list text:style-name="id1-3-2-2-5-3-6-3">
                  <text:list-item text:style-override="id1-3-2-2-5-3-6-3-1">
                    <text:number>1.</text:number>
                    <text:p text:style-name="al">is eigenaar van het voertuig waarvoor een GPP wordt aangevraagd; of,</text:p>
                  </text:list-item>
                  <text:list-item text:style-override="id1-3-2-2-5-3-6-3-2">
                    <text:number>2.</text:number>
                    <text:p text:style-name="al">kan de huur- of leaseovereenkomst van het voertuig overleggen.</text:p>
                  </text:list-item>
                </text:list>
              </text:list-item>
            </text:list>
          </text:section>
          <text:section text:name="artikel_id1-3-2-2-6" text:style-name="artikel">
            <text:p text:style-name="artikel_kop_titel"><text:span text:style-name="artikel_kop_label">Artikel</text:span> <text:span text:style-name="artikel_kop_nr">6</text:span> Criteria Gereserveerde Gehandicaptenparkeerplaats passagier</text:p>
            <text:p text:style-name="al">Om voor een GPP voor passagier in aanmerking te komen gelden de volgende criteria:</text:p>
            <text:list text:style-name="id1-3-2-2-6-3">
              <text:list-item text:style-override="id1-3-2-2-6-3-1">
                <text:number>a.</text:number>
                <text:p text:style-name="al">de aanvrager staat ingeschreven in de Basis Registratie Personen van de gemeente Veenendaal op het adres waarvoor de aanvraag wordt ingediend;</text:p>
              </text:list-item>
              <text:list-item text:style-override="id1-3-2-2-6-3-2">
                <text:number>b.</text:number>
                <text:p text:style-name="al">de aanvrager is in het bezit van een landelijke Gehandicaptenparkeerkaart (GPK) passagier (P) welke op het moment van aanvraag nog tenminste 6 maanden geldig is;</text:p>
              </text:list-item>
              <text:list-item text:style-override="id1-3-2-2-6-3-3">
                <text:number>c.</text:number>
                <text:p text:style-name="al">de huisgenoot van de aanvrager is in het bezit van een geldig rijbewijs voor het voertuig waarvoor de passagier de GPP aanvraagt;</text:p>
              </text:list-item>
              <text:list-item text:style-override="id1-3-2-2-6-3-4">
                <text:number>d.</text:number>
                <text:p text:style-name="al">de aanvrager heeft geen parkeervoorziening op eigen terrein;</text:p>
              </text:list-item>
              <text:list-item text:style-override="id1-3-2-2-6-3-5">
                <text:number>e.</text:number>
                <text:p text:style-name="al">er is sprake van parkeerdruk op tenminste 2 verschillende weekdagen; en</text:p>
              </text:list-item>
              <text:list-item text:style-override="id1-3-2-2-6-3-6">
                <text:number>f.</text:number>
                <text:p text:style-name="al">de aanvrager of de huisgenoot:</text:p>
                <text:list text:style-name="id1-3-2-2-6-3-6-3">
                  <text:list-item text:style-override="id1-3-2-2-6-3-6-3-1">
                    <text:number>1.</text:number>
                    <text:p text:style-name="al">is eigenaar van het voertuig waarvoor een GPP wordt aangevraagd; of,</text:p>
                  </text:list-item>
                  <text:list-item text:style-override="id1-3-2-2-6-3-6-3-2">
                    <text:number>2.</text:number>
                    <text:p text:style-name="al">kan de huur- of leaseovereenkomst van het voertuig overleggen.</text:p>
                  </text:list-item>
                </text:list>
              </text:list-item>
            </text:list>
          </text:section>
          <text:section text:name="artikel_id1-3-2-2-7" text:style-name="artikel">
            <text:p text:style-name="artikel_kop_titel"><text:span text:style-name="artikel_kop_label">Artikel</text:span> <text:span text:style-name="artikel_kop_nr">7</text:span> Weigeringsgronden van een aanvraag voor een GPP</text:p>
            <text:list text:style-name="id1-3-2-2-7-2">
              <text:list-item text:style-override="id1-3-2-2-7-2">
                <text:number>1.</text:number>
                <text:p text:style-name="al">Aan een aanvrager die over een parkeervoorziening op eigen terrein beschikt of waar geen parkeerdruk is, wordt geen GPP toegekend.</text:p>
              </text:list-item>
              <text:list-item text:style-override="id1-3-2-2-7-3">
                <text:number>2.</text:number>
                <text:p text:style-name="al">Een GPP wordt ook niet toegekend indien de aanvrager de beschikking heeft over een rolstoel/duwwagen en met behulp hiervan zelfstandig de afstand tussen de parkeerplaats en het woonadres kan overbruggen. Voor een weigering van een aanvraag GPP voor passagier geldt daarnaast dat het verkeerstechnisch geen bezwaar mag opleveren wanneer de bestuurder in de directe omgeving van het adres tijdelijk stopt om de passagier te begeleiden bij het in- of uitstappen.</text:p>
              </text:list-item>
              <text:list-item text:style-override="id1-3-2-2-7-4">
                <text:number>3.</text:number>
                <text:p text:style-name="al">Een GPP voor passagier wordt niet toegekend indien uit de medische keuring blijkt dat de aanvrager door de huisgenoot verkeerstechnisch veilig, afgezet kan worden en vervolgens alleen gelaten kan worden gedurende de tijd die de huisgenoot nodig heeft om het voertuig te parkeren en terug te lopen.</text:p>
              </text:list-item>
              <text:list-item text:style-override="id1-3-2-2-7-5">
                <text:number>4.</text:number>
                <text:p text:style-name="al">Een GPP wordt niet toegekend als deze meer dan 100 meter vanaf de woning ligt.</text:p>
              </text:list-item>
              <text:list-item text:style-override="id1-3-2-2-7-6">
                <text:number>5.</text:number>
                <text:p text:style-name="al">Wanneer een GPP moet worden gerealiseerd op particulier terrein wordt geen GPP toegekend als de eigenaar geen toestemming geeft.</text:p>
              </text:list-item>
            </text:list>
          </text:section>
          <text:section text:name="artikel_id1-3-2-2-8" text:style-name="artikel">
            <text:p text:style-name="artikel_kop_titel"><text:span text:style-name="artikel_kop_label">Artikel</text:span> <text:span text:style-name="artikel_kop_nr">8</text:span> Toekennen van een aanvraag voor een GPP</text:p>
            <text:list text:style-name="id1-3-2-2-8-2">
              <text:list-item text:style-override="id1-3-2-2-8-2">
                <text:number>1.</text:number>
                <text:p text:style-name="al">In afwijking van het gestelde onder artikel 7 lid 2 kan een GPP wel worden toegekend indien het een aanvraag voor een GPP voor bestuurder betreft, door de beperking bij het in- en uitstappen, niet alle parkeerplaatsen geschikt zijn en waarbij het gestelde onder artikel 5 lid e van toepassing is.</text:p>
              </text:list-item>
              <text:list-item text:style-override="id1-3-2-2-8-3">
                <text:number>2.</text:number>
                <text:p text:style-name="al">Het college zal bij de toekenning van een GPP de dichtstbijzijnde geschikte parkeerplaats, gerekend vanaf de ingang van de woning/complex, realiseren waarbij zoveel mogelijk rekening wordt gehouden met de voorkeur van de aanvrager. Er wordt alleen een GPP toegekend op bestaande parkeerplaatsen.</text:p>
              </text:list-item>
              <text:list-item text:style-override="id1-3-2-2-8-4">
                <text:number>3.</text:number>
                <text:p text:style-name="al">Bij de toekenning voor een GPP op een werkadres wordt de GPP afgestemd op de reguliere werktijden van de aanvrager.</text:p>
              </text:list-item>
            </text:list>
          </text:section>
          <text:section text:name="artikel_id1-3-2-2-9" text:style-name="artikel">
            <text:p text:style-name="artikel_kop_titel"><text:span text:style-name="artikel_kop_label">Artikel</text:span> <text:span text:style-name="artikel_kop_nr">9</text:span> Geldigheidsduur van een GP</text:p>
            <text:list text:style-name="id1-3-2-2-9-2">
              <text:list-item text:style-override="id1-3-2-2-9-2">
                <text:number>1.</text:number>
                <text:p text:style-name="al">De einddatum van een GPP is gelijk aan de vervaldatum van de GPK ten tijde van de aanvraag.</text:p>
              </text:list-item>
              <text:list-item text:style-override="id1-3-2-2-9-3">
                <text:number>2.</text:number>
                <text:p text:style-name="al">Voor afloop van de termijn waarvoor de GPP is toegekend, wordt een nieuwe aanvraag ingediend.</text:p>
              </text:list-item>
            </text:list>
          </text:section>
          <text:section text:name="artikel_id1-3-2-2-10" text:style-name="artikel">
            <text:p text:style-name="artikel_kop_titel"><text:span text:style-name="artikel_kop_label">Artikel</text:span> <text:span text:style-name="artikel_kop_nr">10</text:span> Doorgeven van wijzigingen</text:p>
            <text:p text:style-name="al">De aanvrager is verplicht alle wijzigingen die van belang en van invloed kunnen zijn op de toegekende GPP door te geven aan het college, zoals bij:</text:p>
            <text:list text:style-name="id1-3-2-2-10-3">
              <text:list-item text:style-override="id1-3-2-2-10-3-1">
                <text:number>a.</text:number>
                <text:p text:style-name="al">wijziging kenteken;</text:p>
              </text:list-item>
              <text:list-item text:style-override="id1-3-2-2-10-3-2">
                <text:number>b.</text:number>
                <text:p text:style-name="al">het niet meer in bezit hebben van een voertuig of geldig rijbewijs;</text:p>
              </text:list-item>
              <text:list-item text:style-override="id1-3-2-2-10-3-3">
                <text:number>c.</text:number>
                <text:p text:style-name="al">het vervallen / wijzigen van de landelijke GPK;</text:p>
              </text:list-item>
              <text:list-item text:style-override="id1-3-2-2-10-3-4">
                <text:number>d.</text:number>
                <text:p text:style-name="al">overlijden van de aanvrager of de huisgenoot indien het een GGP voor Passagier betreft;</text:p>
              </text:list-item>
              <text:list-item text:style-override="id1-3-2-2-10-3-5">
                <text:number>e.</text:number>
                <text:p text:style-name="al">het niet meer duurzaam gezamenlijke huishouding voeren van de huisgenoot en de aanvrager of het niet meer ingeschreven staan van beiden op hetzelfde woonadres in de Basis Registratie Personen;</text:p>
              </text:list-item>
              <text:list-item text:style-override="id1-3-2-2-10-3-6">
                <text:number>f.</text:number>
                <text:p text:style-name="al">verhuizing van de aanvrager;</text:p>
              </text:list-item>
              <text:list-item text:style-override="id1-3-2-2-10-3-7">
                <text:number>g.</text:number>
                <text:p text:style-name="al">beëindiging van het dienstverband bij de werkgever in geval een GPP is toegekend voor een leaseauto van deze werkgever of indien sprake is van een GPP bij een werkadres;</text:p>
              </text:list-item>
              <text:list-item text:style-override="id1-3-2-2-10-3-8">
                <text:number>h.</text:number>
                <text:p text:style-name="al">vermindering van het aantal werkzame uren per week indien sprake is van een GPP bij een werkadres.</text:p>
              </text:list-item>
            </text:list>
          </text:section>
          <text:section text:name="artikel_id1-3-2-2-11" text:style-name="artikel">
            <text:p text:style-name="artikel_kop_titel"><text:span text:style-name="artikel_kop_label">Artikel</text:span> <text:span text:style-name="artikel_kop_nr">11</text:span> Verplaatsen toegekende GPP</text:p>
            <text:list text:style-name="id1-3-2-2-11-2">
              <text:list-item text:style-override="id1-3-2-2-11-2">
                <text:number>1.</text:number>
                <text:p text:style-name="al">Het college kan een bestaande GPP verplaatsen in geval van urgentie of overlast.</text:p>
              </text:list-item>
              <text:list-item text:style-override="id1-3-2-2-11-3">
                <text:number>2.</text:number>
                <text:p text:style-name="al">De aanvrager kan een verzoek indienen om de GPP die aan de aanvrager is toegekend te verplaatsen.</text:p>
              </text:list-item>
            </text:list>
          </text:section>
          <text:section text:name="artikel_id1-3-2-2-12" text:style-name="artikel">
            <text:p text:style-name="artikel_kop_titel"><text:span text:style-name="artikel_kop_label">Artikel</text:span> <text:span text:style-name="artikel_kop_nr">12</text:span> Beëindiging van GPP</text:p>
            <text:p text:style-name="al">Een GPP vervalt in ieder geval in de volgende situaties:</text:p>
            <text:list text:style-name="id1-3-2-2-12-3">
              <text:list-item text:style-override="id1-3-2-2-12-3-1">
                <text:number>a.</text:number>
                <text:p text:style-name="al">bij verhuizing van de aanvrager, waaronder ook verhuizing binnen de gemeente Veenendaal;</text:p>
              </text:list-item>
              <text:list-item text:style-override="id1-3-2-2-12-3-2">
                <text:number>b.</text:number>
                <text:p text:style-name="al">bij overlijden van de aanvrager of in geval van een GPP voor passagier indien de aanvrager en diens huisgenoot geen gezamenlijke huishouding meer voeren door bijvoorbeeld overlijden of beëindiging relatie, of niet meer op hetzelfde adres in de Basis Registratie Personen staan ingeschreven;</text:p>
              </text:list-item>
              <text:list-item text:style-override="id1-3-2-2-12-3-3">
                <text:number>c.</text:number>
                <text:p text:style-name="al">bij het vervallen van de GPK van de aanvrager;</text:p>
              </text:list-item>
              <text:list-item text:style-override="id1-3-2-2-12-3-4">
                <text:number>d.</text:number>
                <text:p text:style-name="al">bij het niet meer in bezit hebben van een voertuig door de aanvrager of in geval van een GPP voor passagier het niet meer in bezit hebben van een voertuig door de aanvrager of diens huisgenoot;</text:p>
              </text:list-item>
              <text:list-item text:style-override="id1-3-2-2-12-3-5">
                <text:number>e.</text:number>
                <text:p text:style-name="al">bij het niet meer beschikken over een geldig rijbewijs van de aanvrager of in geval van een GPP voor passagier bij het niet meer beschikken van de huisgenoot over een geldig rijbewijs;</text:p>
              </text:list-item>
              <text:list-item text:style-override="id1-3-2-2-12-3-6">
                <text:number>f.</text:number>
                <text:p text:style-name="al">indien de aanvrager een GPP voor bestuurder had en de aanvrager niet meer zelfstandig rijdt;</text:p>
              </text:list-item>
              <text:list-item text:style-override="id1-3-2-2-12-3-7">
                <text:number>g.</text:number>
                <text:p text:style-name="al">indien het een GPP bij een werkadres betreft en de aanvrager niet meer op dat werkadres werkzaam is.</text:p>
              </text:list-item>
            </text:list>
          </text:section>
          <text:section text:name="artikel_id1-3-2-2-13" text:style-name="artikel">
            <text:p text:style-name="artikel_kop_titel"><text:span text:style-name="artikel_kop_label">Artikel</text:span> <text:span text:style-name="artikel_kop_nr">13</text:span> Slotbepaling</text:p>
            <text:list text:style-name="id1-3-2-2-13-2">
              <text:list-item text:style-override="id1-3-2-2-13-2">
                <text:number>1.</text:number>
                <text:p text:style-name="al">Het “Beleid toekennen gereserveerde gehandicaptenparkeerplaatsen”, vastgesteld d.d. 16 oktober 2001 wordt ingetrokken.</text:p>
              </text:list-item>
              <text:list-item text:style-override="id1-3-2-2-13-3">
                <text:number>2.</text:number>
                <text:p text:style-name="al">Alle toegekende bestaande GPP-en blijven in stand tot de GPK van de aanvrager vervalt.</text:p>
              </text:list-item>
              <text:list-item text:style-override="id1-3-2-2-13-4">
                <text:number>3.</text:number>
                <text:p text:style-name="al">Deze beleidsregel treedt in werking op de dag na die van de bekendmaking.</text:p>
              </text:list-item>
              <text:list-item text:style-override="id1-3-2-2-13-5">
                <text:number>4.</text:number>
                <text:p text:style-name="al">Deze beleidsregel wordt aangehaald als: Beleidsregel GPP Veenendaal. </text:p>
              </text:list-item>
            </text:list>
          </text:section>
        </text:section>
        <text:section text:name="regeling-sluiting_id1-3-2-3" text:style-name="regeling-sluiting">
          <text:section text:name="ondertekening_id1-3-2-3-1">
            <text:p><text:span text:style-name="functie">Vastgesteld in de vergadering van 2021</text:span></text:p>
            <text:p><text:span text:style-name="functie"/></text:p>
          </text:section>
          <text:section text:name="ondertekening_id1-3-2-3-2">
            <text:p><text:span text:style-name="functie"/></text:p>
            <text:p><text:span text:style-name="functie">De heer drs. P. van der Veer</text:span></text:p>
            <text:p><text:span text:style-name="functie">wnd. secretaris</text:span></text:p>
            <text:p><text:span text:style-name="functie"/></text:p>
          </text:section>
          <text:section text:name="ondertekening_id1-3-2-3-3">
            <text:p><text:span text:style-name="functie"/></text:p>
            <text:p><text:span text:style-name="functie">de heer K.J.G. Kats</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leidsregels toekennen Gereserveerde Gehandicaptenparkeerplaatsen Veenendaal</text:p>
          <text:p text:style-name="al">
          <text:span text:style-name="nadrukvet">Algemeen</text:span>
        </text:p>
          <text:p text:style-name="al"/>
          <text:p text:style-name="al">De kosten voor de aanvraag van een GPP zijn verschuldigd zodra een getekende aanvraag door de gemeente is ontvangen, dit is onafhankelijk van het resultaat (wel of geen toekenning GPP). De kosten van de diverse onderdelen worden vastgesteld in de legesverordening van de gemeente Veenendaal. Indien de aanvraag digitaal wordt ingediend, moet direct de legeskosten voldaan worden.</text:p>
          <text:p text:style-name="al"/>
          <text:p text:style-name="al">
          <text:span text:style-name="nadrukvet">Artikel 5d</text:span>
        </text:p>
          <text:p text:style-name="al">Uit de ‘berekeningsaantallen parkeervoorzieningen bij woningen met garage en/of oprit’ uit de geldende beleidsregels voor parkeernormen is af te leiden wat wij als een parkeervoorziening op eigen terrein beschouwen:</text:p>
          <text:list text:style-name="id1-3-2-4-8">
            <text:list-item text:style-override="id1-3-2-4-8-1">
              <text:number>•</text:number>
              <text:p text:style-name="al">een oprit;</text:p>
            </text:list-item>
            <text:list-item text:style-override="id1-3-2-4-8-2">
              <text:number>•</text:number>
              <text:p text:style-name="al">een garage met een oprit;</text:p>
            </text:list-item>
            <text:list-item text:style-override="id1-3-2-4-8-3">
              <text:number>•</text:number>
              <text:p text:style-name="al">een garage zonder oprit;</text:p>
            </text:list-item>
            <text:list-item text:style-override="id1-3-2-4-8-4">
              <text:number>•</text:number>
              <text:p text:style-name="al">een gereserveerde parkeerplaats op een erf horend bij het wooncomplex;</text:p>
            </text:list-item>
            <text:list-item text:style-override="id1-3-2-4-8-5">
              <text:number>•</text:number>
              <text:p text:style-name="al">een losse garagebox mits deze is gelegen binnen een afstand van 100 meter van de woning</text:p>
            </text:list-item>
          </text:list>
          <text:p text:style-name="al">Aanvullend op deze opsomming beschouwen wij ook een voor de aanvrager toegankelijk privéparkeerterrein, bijvoorbeeld achter een flat, als eigen parkeergelegenheid</text:p>
          <text:p text:style-name="al">Indien een garage een woon-of werkfunctie heeft gekregen voor de aanvrager of één van diens gezinsleden wordt dit niet meer beschouwd als eigen parkeergelegenheid. Tot slot wordt een parkeervoorziening niet als zodanig meegerekend als deze in gebruik is als stalling voor een niet inklapbare (elektrische) rolstoel, waardoor er onvoldoende ruimte is voor de auto waarvoor de GPP wordt aangevraagd.</text:p>
          <text:p text:style-name="al"/>
          <text:p text:style-name="al">
          <text:span text:style-name="nadrukvet">Artikel 5e</text:span>
        </text:p>
          <text:p text:style-name="al">Om de hoogte van de parkeerdruk te bepalen tellen wij 3 keer op de door aanvrager aangegeven momenten. Er wordt geen rekening gehouden met piekbelasting bijvoorbeeld tijdens haal- en brengtijden bij scholen. In overleg met de aanvrager wordt gekozen of de afstand wordt bepaald vanaf de voordeur of vanaf de achterdeur.</text:p>
          <text:p text:style-name="al">Wanneer de parkeerdruk laag is, zal men redelijkerwijs altijd een vrije parkeerplaats binnen deze afstand kunnen vinden. Het aanleggen van een gehandicaptenparkeerplaats op kenteken is dan niet nodig. Als de parkeerdruk hoger dan of gelijk aan 80% is, kan het vinden van een vrije parkeerplaats lastig worden. De aanvrager loopt dan het risico verder te moeten lopen voor een parkeerplaats dan de maximale afstand die hij/zij zelfstandig te voet en aan één stuk kan afleggen. Daarom hanteren wij het uitgangspunt dat een GPP alleen wordt toegekend als de parkeerdruk binnen de vastgestelde loopafstand met een maximum van 100 meter om de woning hoger dan of gelijk aan 80% is op minimaal twee dagen per week.</text:p>
          <text:p text:style-name="al"/>
          <text:p text:style-name="al">
          <text:span text:style-name="nadrukvet">Artikel 8</text:span>
        </text:p>
          <text:p text:style-name="al">In gevallen waarin in een straat of in een gebied dreigt dat er teveel Gehandicaptenparkeerplaatsen worden gereserveerd, kan het college besluiten om tijdelijk geen nieuwe aanvragen in behandeling te nemen. Dit kan ook automatisch inwerking treden indien binnen 100 meter vanaf de ingang van een wooncomplex alle parkeerplaatsen al gereserveerd zijn.</text:p>
          <text:p text:style-name="al">De ingediende aanvragen worden dan op een wachtlijst geplaatst. Indien er leges betaald zijn, worden deze gerestitueerd. Indien er weer parkeerruimte beschikbaar komt, wordt in volgorde van langst wachtende de wachtlijst afgewerkt. De langst wachtende Aanvrager krijgt dan de mogelijk om opnieuw een aanvraag in te dien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6764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4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4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Veenendaal</meta:user-defined>
    <meta:user-defined meta:name="OVERHEID.Informatietype/DC.type">officiële publicatie</meta:user-defined>
    <meta:user-defined meta:name="OVERHEIDgvop.Informatietype/DC.type">Beleidsregels</meta:user-defined>
    <meta:user-defined meta:name="OVERHEID.Gemeente/DCTERMS.publisher">Veenendaal</meta:user-defined>
    <meta:user-defined meta:name="OVERHEID.Gemeente/OVERHEID.authority">Veenendaal</meta:user-defined>
    <meta:user-defined meta:name="OVERHEID.TaxonomieBeleidsagenda/OVERHEID.category">Zorg en gezondheid | Organisatie en beleid</meta:user-defined>
    <meta:user-defined meta:name="OVERHEID.TaxonomieBeleidsagenda/OVERHEID.category">Verkeer | Organisatie en beleid</meta:user-defined>
    <meta:user-defined meta:name="DC.source">artikel 15 van de Wegenverkeerswet 1994]|[1.0:c:BWBR0006622&amp;artikel=15&amp;g=2021-04-24</meta:user-defined>
    <meta:user-defined meta:name="DC.source">artikel 12 van het Besluit administratieve bepalingen inzake het wegverkeer (BABW)]|[1.0:c:BWBR0004826&amp;artikel=12&amp;g=2021-01-01</meta:user-defined>
    <meta:user-defined meta:name="DC.source">artikel 26 van de Reglement verkeersregels en verkeerstekens 1990 (RVV 1990)]|[1.0:c:BWBR0004825&amp;artikel=26&amp;g=2021-01-01</meta:user-defined>
    <meta:user-defined meta:name="DCTERMS.alternative">Beleidsregel GPP Veenendaal</meta:user-defined>
    <dc:language>nl</dc:language>
    <meta:user-defined meta:name="OVERHEID.Gemeente/DC.spatial">Veenendaal</meta:user-defined>
    <meta:user-defined meta:name="DC.title">Beleidsregel van het college van burgemeester en wethouders van de gemeente Veenendaal houdende regels omtrent het toekennen van gereserveerde gehandicaptenparkeerplaatsen (Beleidsregel GPP Veenendaal)</meta:user-defined>
    <meta:user-defined meta:name="DCTERMS.W3CDTF/DCTERMS.available">2021-05-31</meta:user-defined>
    <meta:user-defined meta:name="DCTERMS.W3CDTF/OVERHEIDop.jaargang">2021</meta:user-defined>
    <meta:user-defined meta:name="OVERHEIDop.publicationIssue">167645</meta:user-defined>
    <meta:user-defined meta:name="OVERHEIDop.betreftRegeling">CVDR658173_1</meta:user-defined>
    <meta:user-defined meta:name="xs:date/OVERHEIDop.startdatum">2021-06-01</meta:user-defined>
    <meta:user-defined meta:name="OVERHEIDop.GmbID/DC.identifier">gmb-2021-167645</meta:user-defined>
    <meta:user-defined meta:name="OVERHEIDop.versieInformatie"/>
  </office:meta>
</office:document-meta>
</file>