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8-1-3-6">
      <text:list-level-style-bullet text:bullet-char="•" text:level="1">
        <style:list-level-properties text:min-label-width="10mm"/>
      </text:list-level-style-bullet>
    </text:list-style>
    <text:list-style style:name="id1-3-2-4-8-1-3-7">
      <text:list-level-style-bullet text:bullet-char="•" text:level="1">
        <style:list-level-properties text:min-label-width="10mm"/>
      </text:list-level-style-bullet>
    </text:list-style>
    <text:list-style style:name="id1-3-2-4-8-1-3-8">
      <text:list-level-style-bullet text:bullet-char="•" text:level="1">
        <style:list-level-properties text:min-label-width="10mm"/>
      </text:list-level-style-bullet>
    </text:list-style>
    <text:list-style style:name="id1-3-2-4-8-1-3-9">
      <text:list-level-style-bullet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eenendaal houdende regels omtrent de wijze waarop wordt omgegaan met de bevoegdheden tot het verbinden van verplichtingen aan het verlenen van bijstand in de vorm van een geldlening, die zijn gericht op meerdere zekerheid voor de nakoming van aan deze bijstand verbonden rente- en aflossingsverplichtingen (Beleidsregel krediethypotheek Pw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Het wenselijk is regels te stellen over de wijze waarop wordt omgegaan met de bevoegdheden tot het verbinden van verplichtingen aan het verlenen van bijstand in de vorm van een geldlening, die zijn gericht op meerdere zekerheid voor de nakoming van aan deze bijstand verbonden rente- en aflossingsverplichtingen;</text:p>
            <text:p text:style-name="al"/>
            <text:p text:style-name="al">
            <text:span text:style-name="nadrukvet">Gelet op</text:span>
          </text:p>
            <text:p text:style-name="al">De bepalingen van de Algemene wet bestuursrecht (Awb) en de Participatiewet (Pw);</text:p>
            <text:p text:style-name="al"/>
            <text:p text:style-name="al">
            <text:span text:style-name="nadrukvet">Besluit</text:span>
          </text:p>
            <text:p text:style-name="al">vast te stellen de <text:span text:style-name="nadrukvet">Beleidsregel krediethypotheek Participatiewet gemeente Veenendaal (Beleidsregel krediethypotheek </text:span><text:span text:style-name="nadrukvet">Pw</text:span><text:span text:style-name="nadrukvet">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b.</text:number>
                <text:p text:style-name="al">
                <text:span text:style-name="nadrukvet">Bijstand</text:span>: Uitkering op grond van de Pw</text:p>
              </text:list-item>
              <text:list-item text:style-override="id1-3-2-2-1-3-2">
                <text:number>c.</text:number>
                <text:p text:style-name="al">
                <text:span text:style-name="nadrukvet">Algemene bijstand</text:span>: De bijstand als bedoeld in artikel 5 onderdeel b van de Pw;</text:p>
              </text:list-item>
              <text:list-item text:style-override="id1-3-2-2-1-3-3">
                <text:number>d.</text:number>
                <text:p text:style-name="al">
                <text:span text:style-name="nadrukvet">Bijzondere bijstand</text:span>: De bijstand als bedoeld in arikel 5 onderdeel d van de Pw;</text:p>
              </text:list-item>
              <text:list-item text:style-override="id1-3-2-2-1-3-4">
                <text:number>e.</text:number>
                <text:p text:style-name="al">
                <text:span text:style-name="nadrukvet">College</text:span>: Het college van burgemeester en wethouders van de gemeente Veenendaal;</text:p>
              </text:list-item>
              <text:list-item text:style-override="id1-3-2-2-1-3-5">
                <text:number>f.</text:number>
                <text:p text:style-name="al">
                <text:span text:style-name="nadrukvet">Belanghebbende</text:span>: Persoon waarop een krediethypotheek van toepassing is;</text:p>
              </text:list-item>
              <text:list-item text:style-override="id1-3-2-2-1-3-6">
                <text:number>g.</text:number>
                <text:p text:style-name="al">
                <text:span text:style-name="nadrukvet">Bijstandsnorm</text:span>: Normen als bedoeld in paragraaf 3.2 van de Pw;</text:p>
              </text:list-item>
              <text:list-item text:style-override="id1-3-2-2-1-3-7">
                <text:number>h.</text:number>
                <text:p text:style-name="al">
                <text:span text:style-name="nadrukvet">Krediethypotheek</text:span>: Een zekerheidsrecht in de vorm van een hypotheek indien algemene bijstand in de vorm van een geldlening wordt verstrekt op grond van artikel 50 van de Pw.</text:p>
              </text:list-item>
            </text:list>
          </text:section>
          <text:section text:name="artikel_id1-3-2-2-2" text:style-name="artikel">
            <text:p text:style-name="artikel_kop_titel"><text:span text:style-name="artikel_kop_label">Artikel</text:span> <text:span text:style-name="artikel_kop_nr">2</text:span> Gebruik maken van de bevoegdheid tot vestiging krediethypotheek</text:p>
            <text:p text:style-name="al">Het college maakt gebruik van de bevoegdheid tot het vestigen van een krediethypotheek zoals bedoeld in artikel 48 lid 3 Pw wanneer de maximaal te verstrekken lening meer bedraagt dan € 5000,-.</text:p>
          </text:section>
          <text:section text:name="artikel_id1-3-2-2-3" text:style-name="artikel">
            <text:p text:style-name="artikel_kop_titel"><text:span text:style-name="artikel_kop_label">Artikel</text:span> <text:span text:style-name="artikel_kop_nr">3</text:span> Recht op bijstand eigen woning</text:p>
            <text:list text:style-name="id1-3-2-2-3-2">
              <text:list-item text:style-override="id1-3-2-2-3-2">
                <text:number>1.</text:number>
                <text:p text:style-name="al">De belanghebbende die eigenaar is van een door hemzelf of zijn gezin bewoonde woning met bijbehorend erf, heeft recht op bijstand voor zover tegeldemaking, bezwaring of verdere bezwaring in redelijkheid niet kan worden verlangd. Hiervan is in ieder geval sprake wanneer bij toekenning bijstand al vast staat dat de bijstandsverlening 6 maanden of korter gaat duren of de totale bijstand te rekenen over een jaar vanaf de eerste dag dat bijstand wordt verleend minder bedraagt dan het netto minimumloon bedoeld in artikel 37 van de Pw.</text:p>
              </text:list-item>
              <text:list-item text:style-override="id1-3-2-2-3-3">
                <text:number>2.</text:number>
                <text:p text:style-name="al">Indien de belanghebbende genoemd onder lid 1 recht heeft op algemene bijstand heeft die bijstand de vorm van een geldlening onder vestiging van een krediethypotheek wanneer aan de gestelde voorwaarden in artikel 50 lid 2 Pw is voldaan.</text:p>
              </text:list-item>
            </text:list>
          </text:section>
          <text:section text:name="artikel_id1-3-2-2-4" text:style-name="artikel">
            <text:p text:style-name="artikel_kop_titel"><text:span text:style-name="artikel_kop_label">Artikel</text:span> <text:span text:style-name="artikel_kop_nr">4</text:span> Hoogte en kosten hypotheek</text:p>
            <text:list text:style-name="id1-3-2-2-4-2">
              <text:list-item text:style-override="id1-3-2-2-4-2">
                <text:number>1.</text:number>
                <text:p text:style-name="al">De geldlening, bedoeld in artikel 3 lid 2 is ten hoogste de waarde van de woning in het economisch verkeer bij vrije oplevering, verminderd met de daarop drukkende schulden en met het vrij te laten vermogen als bedoeld in artikel 34, twee lid, onder d van de Pw.</text:p>
              </text:list-item>
              <text:list-item text:style-override="id1-3-2-2-4-3">
                <text:number>2.</text:number>
                <text:p text:style-name="al">De waarde van de woning wordt vastgesteld op de waarde conform de meest recente beschikking Waardering Onroerende Zaken (WOZ), die op of voor de eerste dag waarover bijstand is verleend door de gemeente is afgegeven.</text:p>
              </text:list-item>
              <text:list-item text:style-override="id1-3-2-2-4-4">
                <text:number>3.</text:number>
                <text:p text:style-name="al">Afwijking van het voorgaande lid is mogelijk wanneer belanghebbende met een recent taxatierapport aantoont dat de WOZ-waarde beschikking geen recht doet aan de huidige waarde van de woning.</text:p>
              </text:list-item>
              <text:list-item text:style-override="id1-3-2-2-4-5">
                <text:number>4.</text:number>
                <text:p text:style-name="al">De kosten verbonden aan de taxatie, de hypotheekakte en de inschrijving van de hypotheek, evenals de bijkomende kosten, komen ten laste van de belanghebbende.</text:p>
              </text:list-item>
              <text:list-item text:style-override="id1-3-2-2-4-6">
                <text:number>5.</text:number>
                <text:p text:style-name="al">Belanghebbende kan bijzondere bijstand aanvragen als hij de onder lid 4 genoemde kosten niet kan betalen.</text:p>
              </text:list-item>
            </text:list>
          </text:section>
          <text:section text:name="artikel_id1-3-2-2-5" text:style-name="artikel">
            <text:p text:style-name="artikel_kop_titel"><text:span text:style-name="artikel_kop_label">Artikel</text:span> <text:span text:style-name="artikel_kop_nr">5</text:span> Opname voorwaarden in hypotheekakte</text:p>
            <text:list text:style-name="id1-3-2-2-5-2">
              <text:list-item text:style-override="id1-3-2-2-5-2">
                <text:number>1.</text:number>
                <text:p text:style-name="al">Aan de geldlening worden in elk geval verbonden de voorwaarden, genoemd in de artikelen 6 en 7.</text:p>
              </text:list-item>
              <text:list-item text:style-override="id1-3-2-2-5-3">
                <text:number>2.</text:number>
                <text:p text:style-name="al">De in het eerste lid bedoelde voorwaarden worden samen met de gebruikelijke bedingen opgenomen in de hypotheekakte- of pandakte.</text:p>
              </text:list-item>
            </text:list>
          </text:section>
          <text:section text:name="artikel_id1-3-2-2-6" text:style-name="artikel">
            <text:p text:style-name="artikel_kop_titel"><text:span text:style-name="artikel_kop_label">Artikel</text:span> <text:span text:style-name="artikel_kop_nr">6</text:span> Aflossingsvoorwaarden hypotheek </text:p>
            <text:list text:style-name="id1-3-2-2-6-2">
              <text:list-item text:style-override="id1-3-2-2-6-2">
                <text:number>1.</text:number>
                <text:p text:style-name="al">Aflossing van de geldlening vindt plaats gedurende ten hoogste tien jaar.</text:p>
              </text:list-item>
              <text:list-item text:style-override="id1-3-2-2-6-3">
                <text:number>2.</text:number>
                <text:p text:style-name="al">De aflossing vangt aan, na beëindiging van de bijstandverlening, op het moment van het opleggen van de betalingsverplichting en vindt maandelijks plaats.</text:p>
              </text:list-item>
              <text:list-item text:style-override="id1-3-2-2-6-4">
                <text:number>3.</text:number>
                <text:p text:style-name="al">Het maandbedrag van de aflossing wordt telkens voor een periode van twee jaar vastgesteld, tenzij de aflossing voldoende is om de geldlening binnen de periode van 10 jaar af te lossen.</text:p>
              </text:list-item>
              <text:list-item text:style-override="id1-3-2-2-6-5">
                <text:number>4.</text:number>
                <text:p text:style-name="al">De hoogte van de maandelijkse aflossing wordt vastgesteld aan de hand van een draagkrachtberekening voor terugvordering.</text:p>
              </text:list-item>
              <text:list-item text:style-override="id1-3-2-2-6-6">
                <text:number>5.</text:number>
                <text:p text:style-name="al">Bij een inkomen als bedoeld in artikel 32 van de Pw dat niet uitgaat boven de van toepassing zijnde bijstandsnorm, bedoeld in hoofdstuk 3, paragraaf 3.1.tot en met 3.3 van de Pw, wordt geen aflossing gevergd.</text:p>
              </text:list-item>
              <text:list-item text:style-override="id1-3-2-2-6-7">
                <text:number>6.</text:number>
                <text:p text:style-name="al">Indien de omstandigheden daartoe aanleiding geven, wordt zo nodig tussentijds, het maandbedrag van de aflossing op een lager dan wel hoger bedrag vastgesteld.</text:p>
              </text:list-item>
              <text:list-item text:style-override="id1-3-2-2-6-8">
                <text:number>7.</text:number>
                <text:p text:style-name="al">Indien belanghebbende tijdens de aflossingsperiode van tien jaar schuldig nalatig is in het voldoen van de vastgestelde aflossing, is het nog niet afgeloste deel van de geldlening direct opeisbaar en is daarover tevens de wettelijke rente verschuldigd.</text:p>
              </text:list-item>
            </text:list>
          </text:section>
          <text:section text:name="artikel_id1-3-2-2-7" text:style-name="artikel">
            <text:p text:style-name="artikel_kop_titel"><text:span text:style-name="artikel_kop_label">Artikel</text:span> <text:span text:style-name="artikel_kop_nr">7</text:span> Rente</text:p>
            <text:list text:style-name="id1-3-2-2-7-2">
              <text:list-item text:style-override="id1-3-2-2-7-2">
                <text:number>1.</text:number>
                <text:p text:style-name="al">Indien door toepassing van artikel 6, na afloop van de aflossingsperiode van tien jaar een deel van de geldlening nog niet is afgelost, is vanaf dat moment maandelijks rente verschuldigd over het nog niet afgeloste deel van de geldlening.</text:p>
              </text:list-item>
              <text:list-item text:style-override="id1-3-2-2-7-3">
                <text:number>2.</text:number>
                <text:p text:style-name="al">De rente, bedoeld in het eerste lid, is de wettelijke rente verminderd met drie procent met een minimum van 1%.</text:p>
              </text:list-item>
              <text:list-item text:style-override="id1-3-2-2-7-4">
                <text:number>3.</text:number>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7-5">
                <text:number>4.</text:number>
                <text:p text:style-name="al">Indien belanghebbende naar het oordeel van het college geen rente kan betalen, wordt de verschuldigde rente bijgeschreven bij het nog niet afgeloste deel van de geldlening.</text:p>
              </text:list-item>
              <text:list-item text:style-override="id1-3-2-2-7-6">
                <text:number>5.</text:number>
                <text:p text:style-name="al">Over een bijgeschreven rentevordering is <text:span text:style-name="nadrukvet">geen</text:span> rente verschuldigd.</text:p>
              </text:list-item>
            </text:list>
          </text:section>
          <text:section text:name="artikel_id1-3-2-2-8" text:style-name="artikel">
            <text:p text:style-name="artikel_kop_titel"><text:span text:style-name="artikel_kop_label">Artikel</text:span> <text:span text:style-name="artikel_kop_nr">8</text:span> Aflossing bij geldlening bij vererving en verkoop woning</text:p>
            <text:list text:style-name="id1-3-2-2-8-2">
              <text:list-item text:style-override="id1-3-2-2-8-2">
                <text:number>1.</text:number>
                <text:p text:style-name="al">Bij verkoop of bij vererving van de woning, en indien het een echtpaar betreft bij vererving na overlijden van de langstlevende echtgenoot, wordt het nog niet afgeloste deel van de geldlening, evenals de op grond van artikel 7, derde en vierde lid, bijgeschreven rente direct afgelost.</text:p>
              </text:list-item>
              <text:list-item text:style-override="id1-3-2-2-8-3">
                <text:number>2.</text:number>
                <text:p text:style-name="al">Bij verkoop kan het college wegens zeer dringende redenen,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in het derde lid bedoelde bedrag volledig inzet voor de aankoop van de andere woning.</text:p>
              </text:list-item>
              <text:list-item text:style-override="id1-3-2-2-8-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9" text:style-name="artikel">
            <text:p text:style-name="artikel_kop_titel"><text:span text:style-name="artikel_kop_label">Artikel</text:span> <text:span text:style-name="artikel_kop_nr">9</text:span> Toepassing laatst gevestigde hypotheek bij niet duurzame onderbreking</text:p>
            <text:p text:style-name="al">Indien binnen een periode van twee jaar na beëindiging van de bijstandverlening onder verband van hypotheek wederom recht op bijstand bestaat, wordt deze verleend met toepassing van de laatst gevestigde hypotheek.</text:p>
          </text:section>
          <text:section text:name="artikel_id1-3-2-2-10" text:style-name="artikel">
            <text:p text:style-name="artikel_kop_titel"><text:span text:style-name="artikel_kop_label">Artikel</text:span> <text:span text:style-name="artikel_kop_nr">10</text:span> Opgave geldlening</text:p>
            <text:p text:style-name="al">Aan belanghebbende wordt telkens na afloop van een kalenderjaar een opgave verstrekt van de stand van de geldlening en van de rentevorderingen.</text:p>
          </text:section>
          <text:section text:name="artikel_id1-3-2-2-11" text:style-name="artikel">
            <text:p text:style-name="artikel_kop_titel"><text:span text:style-name="artikel_kop_label">Artikel</text:span> <text:span text:style-name="artikel_kop_nr">11</text:span> Intrekking oude regeling</text:p>
            <text:p text:style-name="al">De Beleidsregels krediethypotheek Participatiewet vastgesteld door het college op 15 december 2015, worden ingetrokken.</text:p>
          </text:section>
          <text:section text:name="artikel_id1-3-2-2-12" text:style-name="artikel">
            <text:p text:style-name="artikel_kop_titel"><text:span text:style-name="artikel_kop_label">Artikel</text:span> <text:span text:style-name="artikel_kop_nr">12</text:span> Overgangsbepalingen</text:p>
            <text:p text:style-name="al">Deze regeling geldt alleen ten aanzien van nieuw te vestigen hypotheken. Voor de al gevestigde hypotheken blijft het daaraan gekoppelde regime gelden.</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e bekendmaking.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Beleidsregel krediethypotheek Pw Veenendaal. </text:p>
          </text:section>
        </text:section>
        <text:section text:name="regeling-sluiting_id1-3-2-3" text:style-name="regeling-sluiting">
          <text:section text:name="ondertekening_id1-3-2-3-1">
            <text:p><text:span text:style-name="functie">Vastgesteld in de vergadering van 25 mei 2021</text:span></text:p>
            <text:p><text:span text:style-name="functie"/></text:p>
          </text:section>
          <text:section text:name="ondertekening_id1-3-2-3-2">
            <text:p><text:span text:style-name="functie"/></text:p>
            <text:p><text:span text:style-name="functie">de heer drs. P. van der Veer</text:span></text:p>
            <text:p><text:span text:style-name="functie">wnd. secretaris </text:span></text:p>
            <text:p><text:span text:style-name="functie"/></text:p>
          </text:section>
          <text:section text:name="ondertekening_id1-3-2-3-3">
            <text:p><text:span text:style-name="functie"/></text:p>
            <text:p><text:span text:style-name="functie">de heer K.J.G. Kats</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 Gebruik maken van de bevoegdheid tot vestiging krediethypotheek</text:span>
        </text:p>
          <text:p text:style-name="al"/>
          <text:p text:style-name="al">Omdat aan het vestigen van een hypotheek kosten zijn verbonden is er voor gekozen om dit pas te doen wanneer der een lening van maximaal € 5000,00 gevestigd kan worden.</text:p>
          <text:p text:style-name="al"/>
          <text:p text:style-name="al">
          <text:span text:style-name="nadrukvet">Artikel 3 Recht op bijstand eigen woning</text:span>
        </text:p>
          <text:p text:style-name="al"/>
          <text:list text:style-name="id1-3-2-4-8">
            <text:list-item text:style-override="id1-3-2-4-8-1">
              <text:number>1.</text:number>
              <text:p text:style-name="al">Bij het beoordelen of tegeldemaking, bezwaring of verdere bezwaring in redelijkheid niet kan worden verlangd kunnen naast de expliciet genoemde criteria moeten de volgende punten ook een rol spelen in de beoordeling:</text:p>
              <text:list text:style-name="id1-3-2-4-8-1-3">
                <text:list-item text:style-override="id1-3-2-4-8-1-3-1">
                  <text:number>•</text:number>
                  <text:p text:style-name="al">de hoogte van de overwaarde van de woning</text:p>
                </text:list-item>
                <text:list-item text:style-override="id1-3-2-4-8-1-3-2">
                  <text:number>•</text:number>
                  <text:p text:style-name="al">medewerking financieringsinstellingen met betrekking tot het bezwaren van eigen woning</text:p>
                </text:list-item>
                <text:list-item text:style-override="id1-3-2-4-8-1-3-3">
                  <text:number>•</text:number>
                  <text:p text:style-name="al">de omvang van de woning in relatie tot de gezinsgrootte</text:p>
                </text:list-item>
                <text:list-item text:style-override="id1-3-2-4-8-1-3-4">
                  <text:number>•</text:number>
                  <text:p text:style-name="al">de huidige woonlasten en de noodzaak om hiervoor bijzondere bijstand te verlenen</text:p>
                </text:list-item>
                <text:list-item text:style-override="id1-3-2-4-8-1-3-5">
                  <text:number>•</text:number>
                  <text:p text:style-name="al">de situatie op de onroerendzaakmarkt in verband met verkoop huidige woning</text:p>
                </text:list-item>
                <text:list-item text:style-override="id1-3-2-4-8-1-3-6">
                  <text:number>•</text:number>
                  <text:p text:style-name="al">beschikbaarheid van toereikende vervangende woonruimte in plaatselijk bestand sociale huurwoningen</text:p>
                </text:list-item>
                <text:list-item text:style-override="id1-3-2-4-8-1-3-7">
                  <text:number>•</text:number>
                  <text:p text:style-name="al">de onroerendzaakmarkt in verband met de mogelijkheid tot aankoop van een andere woning of het huren van een andere woning in de vrije huursector</text:p>
                </text:list-item>
                <text:list-item text:style-override="id1-3-2-4-8-1-3-8">
                  <text:number>•</text:number>
                  <text:p text:style-name="al">de woonkosten die gaan gelden bij koop of huur vervangende woonruimte</text:p>
                </text:list-item>
                <text:list-item text:style-override="id1-3-2-4-8-1-3-9">
                  <text:number>•</text:number>
                  <text:p text:style-name="al">individuele sociale omstandigheden</text:p>
                </text:list-item>
              </text:list>
            </text:list-item>
            <text:list-item text:style-override="id1-3-2-4-8-2">
              <text:number>2.</text:number>
              <text:p text:style-name="al">Geen nadere toelichting</text:p>
            </text:list-item>
          </text:list>
          <text:p text:style-name="al">
          <text:span text:style-name="nadrukvet">Artikel 4 Hoogte en kosten hypotheek</text:span>
        </text:p>
          <text:list text:style-name="id1-3-2-4-10">
            <text:list-item text:style-override="id1-3-2-4-10-1">
              <text:number>1.</text:number>
              <text:p text:style-name="al">Met 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text:p>
            </text:list-item>
            <text:list-item text:style-override="id1-3-2-4-10-2">
              <text:number>2.</text:number>
              <text:p text:style-name="al">Geen toelichting</text:p>
            </text:list-item>
            <text:list-item text:style-override="id1-3-2-4-10-3">
              <text:number>3.</text:number>
              <text:p text:style-name="al">Van een recent taxatierapport is sprake wanneer deze niet ouder is dan 12 maanden</text:p>
            </text:list-item>
            <text:list-item text:style-override="id1-3-2-4-10-4">
              <text:number>4.</text:number>
              <text:p text:style-name="al">Geen nadere toelichting</text:p>
            </text:list-item>
            <text:list-item text:style-override="id1-3-2-4-10-5">
              <text:number>5.</text:number>
              <text:p text:style-name="al">De bijzondere bijstand is bijzondere bijstand om niet omdat bijstand in de vorm van een lening genoemd in artikel 50 alleen algemene bijstand betreft.</text:p>
            </text:list-item>
          </text:list>
          <text:p text:style-name="al">
          <text:span text:style-name="nadrukvet">Artikel 5 Opname voorwaarden in hypotheekakte</text:span>
        </text:p>
          <text:list text:style-name="id1-3-2-4-12">
            <text:list-item text:style-override="id1-3-2-4-12-1">
              <text:number>1.</text:number>
              <text:p text:style-name="al">Aan de geldlening worden in elk geval verbonden de voorwaarden, genoemd in de artikelen 6 en 7</text:p>
            </text:list-item>
            <text:list-item text:style-override="id1-3-2-4-12-2">
              <text:number>2.</text:number>
              <text:p text:style-name="al">De in het eerste lid bedoelde voorwaarden worden samen met de gebruikelijke bedingen opgenomen in de hypotheekakte.</text:p>
            </text:list-item>
          </text:list>
          <text:p text:style-name="al">
          <text:span text:style-name="nadrukvet">Artikel 6 Aflossingsvoorwaarden hypotheek en Artikel 7 Rente</text:span>
        </text:p>
          <text:p text:style-name="al">De aflossingsvoorwaarden en renteberekening zijn overgenomen uit de BBZ waarin dit wettelijk is vastgel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63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3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3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lgemene wet bestuursrecht]|[1.0:c:BWBR0005537&amp;g=2021-04-01</meta:user-defined>
    <meta:user-defined meta:name="DC.source">Participatiewet]|[1.0:c:BWBR0015703&amp;g=2021-01-01</meta:user-defined>
    <meta:user-defined meta:name="DCTERMS.alternative">Beleidsregel krediethypotheek Pw Veenendaal</meta:user-defined>
    <dc:language>nl</dc:language>
    <meta:user-defined meta:name="OVERHEID.Gemeente/DC.spatial">Veenendaal</meta:user-defined>
    <meta:user-defined meta:name="DC.title">Beleidsregel van het college van burgemeester en wethouders van de gemeente Veenendaal houdende regels omtrent de wijze waarop wordt omgegaan met de bevoegdheden tot het verbinden van verplichtingen aan het verlenen van bijstand in de vorm van een geldlening, die zijn gericht op meerdere zekerheid voor de nakoming van aan deze bijstand verbonden rente- en aflossingsverplichtingen (Beleidsregel krediethypotheek Pw Veenendaal)</meta:user-defined>
    <meta:user-defined meta:name="DCTERMS.W3CDTF/DCTERMS.available">2021-05-31</meta:user-defined>
    <meta:user-defined meta:name="DCTERMS.W3CDTF/OVERHEIDop.jaargang">2021</meta:user-defined>
    <meta:user-defined meta:name="OVERHEIDop.publicationIssue">167635</meta:user-defined>
    <meta:user-defined meta:name="OVERHEIDop.betreftRegeling">CVDR658170_1</meta:user-defined>
    <meta:user-defined meta:name="xs:date/OVERHEIDop.startdatum">2021-06-01</meta:user-defined>
    <meta:user-defined meta:name="OVERHEIDop.GmbID/DC.identifier">gmb-2021-167635</meta:user-defined>
    <meta:user-defined meta:name="OVERHEIDop.versieInformatie"/>
  </office:meta>
</office:document-meta>
</file>