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eenendaal houdende regels omtrent de uitvoering van kostendelersnorm (Beleidsregel uitvoering kostendelersnorm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Het wenselijk is een nadere beschrijving te geven van omstandigheden waarin het college gebruik maakt van haar wettelijke mogelijkheden de bijstandsnorm te verlagen;</text:p>
            <text:p text:style-name="al"/>
            <text:p text:style-name="al">
            <text:span text:style-name="nadrukvet">Gelet op</text:span>
          </text:p>
            <text:p text:style-name="al">de bepalingen van de Algemene wet bestuursrecht (Awb), de Participatiewet (Pw), Wet inkomensvoorziening oudere en gedeeltelijk arbeidsongeschikte werknemers (IOAW), Wet inkomensvoorziening oudere en gedeeltelijke arbeidsongeschikte gewezen zelfstandigen (IOAZ) en de Wet aanscherping handhaving- en sanctiebeleid SWZ-wetten (Fraudewet SZW);</text:p>
            <text:p text:style-name="al"/>
            <text:p text:style-name="al">
            <text:span text:style-name="nadrukvet">Besluit</text:span>
          </text:p>
            <text:p text:style-name="al">vast te stellen de <text:span text:style-name="nadrukvet">Beleidsregel uitvoering kostendelersnorm gemeente Veenendaal (Beleidsregel uitvoering kostendelersnorm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 wordt verstaan onder:</text:p>
            <text:list text:style-name="id1-3-2-2-1-3">
              <text:list-item text:style-override="id1-3-2-2-1-3-1">
                <text:number>a.</text:number>
                <text:p text:style-name="al">
                <text:span text:style-name="nadrukvet">Bijstand</text:span>: uitkering op grond van de Pw, IOAW of IOAZ;</text:p>
              </text:list-item>
              <text:list-item text:style-override="id1-3-2-2-1-3-2">
                <text:number>e.</text:number>
                <text:p text:style-name="al">
                <text:span text:style-name="nadrukvet">Kostendelers</text:span>: huisgenoten die op grond van artikel 22a van de Pw vallen onder de kostendelersnorm;</text:p>
              </text:list-item>
              <text:list-item text:style-override="id1-3-2-2-1-3-3">
                <text:number>f.</text:number>
                <text:p text:style-name="al">
                <text:span text:style-name="nadrukvet">Inlichtingenplicht</text:span>: verplichting genoemd in artikel 17, eerste lid van de Pw vallen onder de kostendelersnorm;</text:p>
              </text:list-item>
              <text:list-item text:style-override="id1-3-2-2-1-3-4">
                <text:number>g.</text:number>
                <text:p text:style-name="al">
                <text:span text:style-name="nadrukvet">Verlaging</text:span>: de verlaging als bedoeld in artikel 27 van de Pw;</text:p>
              </text:list-item>
              <text:list-item text:style-override="id1-3-2-2-1-3-5">
                <text:number>h.</text:number>
                <text:p text:style-name="al">
                <text:span text:style-name="nadrukvet">Gehuwdennorm</text:span>: de norm als bedoeld in artikel 21, onder b Pw;</text:p>
              </text:list-item>
              <text:list-item text:style-override="id1-3-2-2-1-3-6">
                <text:number>i.</text:number>
                <text:p text:style-name="al">
                <text:span text:style-name="nadrukvet">Woning</text:span>: een woning als bedoeld in artikel 1, onder k, Wet op de huurtoeslag, alsmede een woonwagen of woonschip, als bedoeld in artikel 3, lid 6 Pw;</text:p>
              </text:list-item>
              <text:list-item text:style-override="id1-3-2-2-1-3-7">
                <text:number>j.</text:number>
                <text:p text:style-name="al">
                <text:span text:style-name="nadrukvet">Woonkosten</text:span>:</text:p>
                <text:list text:style-name="id1-3-2-2-1-3-7-3">
                  <text:list-item text:style-override="id1-3-2-2-1-3-7-3-1">
                    <text:number>1°.</text:number>
                    <text:p text:style-name="al">indien een huurwoning wordt bewoond, de per maand geldende huurprijs, bedoeld in artikel 1, onderdeel d, van de Wet op de huurtoeslag; </text:p>
                  </text:list-item>
                  <text:list-item text:style-override="id1-3-2-2-1-3-7-3-2">
                    <text:number>2°.</text:number>
                    <text:p text:style-name="al">indien een eigen woning wordt bewoond, de tot een bedrag per maand omgerekende som van de verschuldigde hypotheekrente en de in verband met het in eigendom hebben van de woning te betalen zakelijke lasten en een naar omstandigheden vast te stellen bedrag voor onderhoud.</text:p>
                  </text:list-item>
                </text:list>
              </text:list-item>
            </text:list>
          </text:section>
          <text:section text:name="artikel_id1-3-2-2-2" text:style-name="artikel">
            <text:p text:style-name="artikel_kop_titel"><text:span text:style-name="artikel_kop_label">Artikel</text:span> <text:span text:style-name="artikel_kop_nr">2</text:span> Commerciële verhuur</text:p>
            <text:list text:style-name="id1-3-2-2-2-2">
              <text:list-item text:style-override="id1-3-2-2-2-2">
                <text:number>1.</text:number>
                <text:p text:style-name="al">Indien er sprake is van een commerciële huurovereenkomst tussen betrokkenen, worden zij op grond van art. 22a lid 4 Pw niet aangemerkt als zijnde elkaars kostendeler. Onder commerciële huur verstaan wij in dit verband:</text:p>
                <text:list text:style-name="id1-3-2-2-2-2-3">
                  <text:list-item text:style-override="id1-3-2-2-2-2-3-1">
                    <text:number>a.</text:number>
                    <text:p text:style-name="al">er is geen sprake van bloed- en –aanverwantschap;</text:p>
                  </text:list-item>
                  <text:list-item text:style-override="id1-3-2-2-2-2-3-2">
                    <text:number>b.</text:number>
                    <text:p text:style-name="al">er is sprake van een schriftelijke huurovereenkomst waarin wederzijdse rechten en plichten geregeld en nauwkeurig afgebakend zijn, getekend door betrokkenen, of elk van de betrokkenen en een zelfde derde;</text:p>
                  </text:list-item>
                  <text:list-item text:style-override="id1-3-2-2-2-2-3-3">
                    <text:number>c.</text:number>
                    <text:p text:style-name="al">er is sprake van een maandelijkse huurprijs gelijk aan of hoger dan de normhuur excl. gas/water/elektra en kabel zoals genoemd in artikel 17 lid 2 van de Wet op de huurtoeslag, verhoogd met het bedrag genoemd in artikel 16 van de Wet op de huurtoeslag;</text:p>
                  </text:list-item>
                  <text:list-item text:style-override="id1-3-2-2-2-2-3-4">
                    <text:number>d.</text:number>
                    <text:p text:style-name="al">de overige kosten voor gas/water/elektra en kabel bedragen minimaal € 40 per maand; en</text:p>
                  </text:list-item>
                  <text:list-item text:style-override="id1-3-2-2-2-2-3-5">
                    <text:number>e.</text:number>
                    <text:p text:style-name="al">door middel van betaalbewijzen kunnen betrokkenen aantonen dat de maandelijkse huurprijs daadwerkelijk maandelijks wordt betaald via het digitale bancaire betalingsverkeer.</text:p>
                  </text:list-item>
                </text:list>
              </text:list-item>
              <text:list-item text:style-override="id1-3-2-2-2-3">
                <text:number>2.</text:number>
                <text:p text:style-name="al">Aanvullend is ook van belang dat in de overeenkomst zoals bedoeld in lid 1 sub b. wordt afgesproken dat de verschuldigde vergoeding periodiek wordt verhoogd.</text:p>
              </text:list-item>
            </text:list>
          </text:section>
          <text:section text:name="artikel_id1-3-2-2-3" text:style-name="artikel">
            <text:p text:style-name="artikel_kop_titel"><text:span text:style-name="artikel_kop_label">Artikel</text:span> <text:span text:style-name="artikel_kop_nr">3</text:span> Kostganger </text:p>
            <text:p text:style-name="al">Indien één van de betrokkenen als kostganger kan worden aangemerkt, wordt deze op grond van de wet niet aangemerkt als kostendeler. Onder kostganger verstaan wij in dit verband:</text:p>
            <text:list text:style-name="id1-3-2-2-3-3">
              <text:list-item text:style-override="id1-3-2-2-3-3-1">
                <text:number>a.</text:number>
                <text:p text:style-name="al">een persoon die op grond van een schriftelijke overeenkomst zoals bedoeld in artikel 2 lid 1 sub b. en e, zowel een maandelijkse huurprijs betaalt zoals bedoeld in artikel 2 lid 1 sub c;</text:p>
              </text:list-item>
              <text:list-item text:style-override="id1-3-2-2-3-3-2">
                <text:number>b.</text:number>
                <text:p text:style-name="al">betrokkene betaalt een maandelijkse tegemoetkoming voor drie maaltijden per dag van minimaal € 225; en</text:p>
              </text:list-item>
              <text:list-item text:style-override="id1-3-2-2-3-3-3">
                <text:number>c.</text:number>
                <text:p text:style-name="al">door middel van betaalbewijzen kunnen betrokkenen aantonen dat de maandelijkse huurprijs en de tegemoetkoming zoals bedoeld in sub b. daadwerkelijk maandelijks wordt betaald via het digitale bancaire betalingsverkeer.</text:p>
              </text:list-item>
            </text:list>
          </text:section>
          <text:section text:name="artikel_id1-3-2-2-4" text:style-name="artikel">
            <text:p text:style-name="artikel_kop_titel"><text:span text:style-name="artikel_kop_label">Artikel</text:span> <text:span text:style-name="artikel_kop_nr">4</text:span> Omgaan met de individuele inlichtingenplicht van kostendelers</text:p>
            <text:list text:style-name="id1-3-2-2-4-2">
              <text:list-item text:style-override="id1-3-2-2-4-2">
                <text:number>1.</text:number>
                <text:p text:style-name="al">Wijzigingen in de woon-leefsituatie wordt door iedere kostendeler afzonderlijk schriftelijk doorgegeven aan het college via het daarvoor bestemde wijzigingsformulier.</text:p>
              </text:list-item>
              <text:list-item text:style-override="id1-3-2-2-4-3">
                <text:number>2.</text:number>
                <text:p text:style-name="al">Is er sprake van schending van de inlichtingenplicht zoals bedoeld in artikel 17 Pw en artikel 13 van de IOAW en IOAZ zal worden gehandeld conform de Fraudewet SZW en het Besluit Boete.</text:p>
              </text:list-item>
            </text:list>
          </text:section>
          <text:section text:name="artikel_id1-3-2-2-5" text:style-name="artikel">
            <text:p text:style-name="artikel_kop_titel"><text:span text:style-name="artikel_kop_label">Artikel</text:span> <text:span text:style-name="artikel_kop_nr">5</text:span> Bewijslast kostendelers</text:p>
            <text:list text:style-name="id1-3-2-2-5-2">
              <text:list-item text:style-override="id1-3-2-2-5-2">
                <text:number>1.</text:number>
                <text:p text:style-name="al">Iedere kostendeler kan aantonen aan het college dat de werkelijke woon-leefsituatie overeenkomt met de feiten die aan het college zijn/worden gemeld.</text:p>
              </text:list-item>
              <text:list-item text:style-override="id1-3-2-2-5-3">
                <text:number>2.</text:number>
                <text:p text:style-name="al">Het college biedt betrokkenen de gelegenheid om door middel van een huisbezoek aan te tonen hoe de woon-leefsituatie werkelijk is.</text:p>
              </text:list-item>
              <text:list-item text:style-override="id1-3-2-2-5-4">
                <text:number>3.</text:number>
                <text:p text:style-name="al">Indien de juistheid van de verklaringen omtrent de woonleefsituatie niet wordt of kan worden aangetoond, wordt gehandeld conform de Wet houdende een regeling in de sociale zekerheid van de rechtsgevolgen van het niet aantonen van de leefsituatie na het aanbod van een huisbezoek.</text:p>
              </text:list-item>
            </text:list>
          </text:section>
          <text:section text:name="artikel_id1-3-2-2-6" text:style-name="artikel">
            <text:p text:style-name="artikel_kop_titel"><text:span text:style-name="artikel_kop_label">Artikel</text:span> <text:span text:style-name="artikel_kop_nr">6</text:span> Verlaging bij het ontbreken van woonkosten</text:p>
            <text:p text:style-name="al">Indien de bijstandsgerechtigde geen woonkosten verschuldigd is, wordt de uitkering verlaagd met 15 % van de gehuwdennorm.</text:p>
          </text:section>
          <text:section text:name="artikel_id1-3-2-2-7" text:style-name="artikel">
            <text:p text:style-name="artikel_kop_titel"><text:span text:style-name="artikel_kop_label">Artikel</text:span> <text:span text:style-name="artikel_kop_nr">7</text:span> Korting van inkomsten uit huur op de bijstandsnorm</text:p>
            <text:p text:style-name="al">Indien bijstandsgerechtigde inkomsten ontvangt uit een commerciële huurrelatie zoals bedoeld in artikel 2 en 3, worden deze gekort op de bijstandsnorm. Ontvangen maandelijkse vergoedingen voor gas/water/elektra en kabel worden van deze korting uitgezonderd.</text:p>
          </text:section>
          <text:section text:name="artikel_id1-3-2-2-8" text:style-name="artikel">
            <text:p text:style-name="artikel_kop_titel"><text:span text:style-name="artikel_kop_label">Artikel</text:span> <text:span text:style-name="artikel_kop_nr">8</text:span> Samenloop en anti-cumulatiebepaling</text:p>
            <text:p text:style-name="al">Artikel 7 is niet van toepassing op personen die vallen onder de kostendelersnorm.</text:p>
          </text:section>
          <text:section text:name="artikel_id1-3-2-2-9" text:style-name="artikel">
            <text:p text:style-name="artikel_kop_titel"><text:span text:style-name="artikel_kop_label">Artikel</text:span> <text:span text:style-name="artikel_kop_nr">9</text:span> Intrekking oude regeling</text:p>
            <text:p text:style-name="al">De Beleidsregel uitvoering Kostendelersnorm 2015 vastgesteld door het college op 10 november 2016,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 de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 kan worden aangehaald als: Beleidsregel uitvoering kostendelersnorm Veenendaal.</text:p>
          </text:section>
        </text:section>
        <text:section text:name="regeling-sluiting_id1-3-2-3" text:style-name="regeling-sluiting">
          <text:section text:name="ondertekening_id1-3-2-3-1">
            <text:p><text:span text:style-name="functie">Vastgesteld in de vergadering van 25 mei 2021</text:span></text:p>
            <text:p><text:span text:style-name="functie"/></text:p>
          </text:section>
          <text:section text:name="ondertekening_id1-3-2-3-2">
            <text:p><text:span text:style-name="functie"/></text:p>
            <text:p><text:span text:style-name="functie">de heer drs. P. van der Veer</text:span></text:p>
            <text:p><text:span text:style-name="functie">wnd. secretaris </text:span></text:p>
            <text:p><text:span text:style-name="functie"/></text:p>
          </text:section>
          <text:section text:name="ondertekening_id1-3-2-3-3">
            <text:p><text:span text:style-name="functie"/></text:p>
            <text:p><text:span text:style-name="functie">de heer K.J.G. Ka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763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3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3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Financiën | Organisatie en beleid</meta:user-defined>
    <meta:user-defined meta:name="DC.source">Algemene wet bestuursrecht]|[1.0:c:BWBR0005537&amp;g=2021-04-01</meta:user-defined>
    <meta:user-defined meta:name="DC.source">Participatiewet]|[1.0:c:BWBR0015703&amp;g=2021-01-01</meta:user-defined>
    <meta:user-defined meta:name="DC.source">Wet inkomensvoorziening oudere en gedeeltelijk arbeidsongeschikte werkloze werknemers]|[1.0:c:BWBR0004044&amp;g=2021-01-01</meta:user-defined>
    <meta:user-defined meta:name="DC.source">Wet inkomensvoorziening oudere en gedeeltelijk arbeidsongeschikte gewezen zelfstandigen]|[1.0:c:BWBR0004163&amp;g=2021-01-01</meta:user-defined>
    <meta:user-defined meta:name="DC.source">Wet aanscherping handhaving en sanctiebeleid SZW-wetgeving]|[1.0:c:BWBR0032087&amp;g=2020-01-01</meta:user-defined>
    <meta:user-defined meta:name="DCTERMS.alternative">Beleidsregel uitvoering kostendelersnorm Veenendaal</meta:user-defined>
    <dc:language>nl</dc:language>
    <meta:user-defined meta:name="OVERHEID.Gemeente/DC.spatial">Veenendaal</meta:user-defined>
    <meta:user-defined meta:name="DC.title">Beleidsregel van het college van burgemeester en wethouders van de gemeente Veenendaal houdende regels omtrent de uitvoering van kostendelersnorm (Beleidsregel uitvoering kostendelersnorm Veenendaal)</meta:user-defined>
    <meta:user-defined meta:name="DCTERMS.W3CDTF/DCTERMS.available">2021-05-31</meta:user-defined>
    <meta:user-defined meta:name="DCTERMS.W3CDTF/OVERHEIDop.jaargang">2021</meta:user-defined>
    <meta:user-defined meta:name="OVERHEIDop.publicationIssue">167631</meta:user-defined>
    <meta:user-defined meta:name="OVERHEIDop.betreftRegeling">CVDR658168_1</meta:user-defined>
    <meta:user-defined meta:name="xs:date/OVERHEIDop.startdatum">2021-06-01</meta:user-defined>
    <meta:user-defined meta:name="OVERHEIDop.GmbID/DC.identifier">gmb-2021-167631</meta:user-defined>
    <meta:user-defined meta:name="OVERHEIDop.versieInformatie"/>
  </office:meta>
</office:document-meta>
</file>