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lderse Akkers ong. perceel M.22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91</text:p>
            <text:p text:style-name="common-al">Aangevraagd op 27 mei 2021</text:p>
            <text:p text:style-name="common-al">het uitbreiden van parkeermogelijkheden nabij Esschestroom Halder</text:p>
            <text:p text:style-name="common-al">Reguliere procedure voor de activiteit: aanlegg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7627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62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62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1191</meta:user-defined>
    <meta:user-defined meta:name="DCTERMS.abstract">het uitbreiden van parkeermogelijkheden nabij Esschestroom Halder</meta:user-defined>
    <dc:language>nl</dc:language>
    <meta:user-defined meta:name="OVERHEID.EPSG28992/DC.spatial">150930.315 406423.108</meta:user-defined>
    <meta:user-defined meta:name="DC.title">Aangevraagde omgevingsvergunning Halderse Akkers ong. perceel M.228 in Sint-Michielsgestel</meta:user-defined>
    <meta:user-defined meta:name="OVERHEID.PostcodeHuisnummer/OVERHEIDop.postcodeHuisnummer">5271VP 1</meta:user-defined>
    <meta:user-defined meta:name="OVERHEIDop.straatnaam">Halderse Akkers</meta:user-defined>
    <meta:user-defined meta:name="OVERHEIDop.woonplaats">Sint-Michielsgestel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627</meta:user-defined>
    <meta:user-defined meta:name="OVERHEIDop.GmbID/DC.identifier">gmb-2021-167627</meta:user-defined>
    <meta:user-defined meta:name="OVERHEIDop.versieInformatie"/>
  </office:meta>
</office:document-meta>
</file>