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ijerkamplaan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ei 2021 besloten om de beslistermijn voor de aanvraag met zaaknummer HZ_WABO-21-0634 voor het uitbreiden van de woning aan de achtergevel op locatie Meijerkamplaan 4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62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2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2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33 475554</meta:user-defined>
    <meta:user-defined meta:name="DC.title">Verlengingsbesluit omgevingsvergunning Meijerkamplaan 43 te Bussum</meta:user-defined>
    <meta:user-defined meta:name="OVERHEID.PostcodeHuisnummer/OVERHEIDop.postcodeHuisnummer">1406SX 43</meta:user-defined>
    <meta:user-defined meta:name="OVERHEIDop.straatnaam">Meijerkamplaan</meta:user-defined>
    <meta:user-defined meta:name="OVERHEIDop.woonplaats">Buss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21</meta:user-defined>
    <meta:user-defined meta:name="OVERHEIDop.GmbID/DC.identifier">gmb-2021-167621</meta:user-defined>
    <meta:user-defined meta:name="OVERHEIDop.versieInformatie"/>
  </office:meta>
</office:document-meta>
</file>