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2 te Nijmegen: plaatsen van een lage fietsenberging  i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plaatsen van een lage fietsenberging  in de tuin (Ooyse Sluispad 2 te Nijmegen)</text:p>
            <text:p text:style-name="common-al">
            <text:span text:style-name="nadrukvet">Activiteiten: </text:span>Bouwen; Monument; </text:p>
            <text:p text:style-name="common-al">
            <text:span text:style-name="nadrukvet">Zaaknummer: </text:span>W.Z21.104189.01</text:p>
            <text:p text:style-name="common-al">
            <text:span text:style-name="nadrukvet">Product: </text:span>omgevingsvergunning</text:p>
            <text:p text:style-name="common-al">
            <text:span text:style-name="nadrukvet">Ontvangst: </text:span>2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EFB348-4492-4A90-B039-AD5DDF10BBA6" xlink:type="simple">http://www.nijmegen.nl/vergunningpagina/?guid=3DEFB348-4492-4A90-B039-AD5DDF10BB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1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58.17 428916.58</meta:user-defined>
    <meta:user-defined meta:name="DC.title">Ooyse Sluispad 2 te Nijmegen: plaatsen van een lage fietsenberging  in de tuin - omgevingsvergunning - Aanvraag ontvangen</meta:user-defined>
    <meta:user-defined meta:name="OVERHEID.PostcodeHuisnummer/OVERHEIDop.postcodeHuisnummer">6522KW 2</meta:user-defined>
    <meta:user-defined meta:name="OVERHEIDop.straatnaam">Ooyse Sluispad</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167613</meta:user-defined>
    <meta:user-defined meta:name="OVERHEIDop.GmbID/DC.identifier">gmb-2021-167613</meta:user-defined>
    <meta:user-defined meta:name="OVERHEIDop.versieInformatie"/>
  </office:meta>
</office:document-meta>
</file>