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ijk 4, 9747 AT Groningen – verlengen tijdelijke omgevingsvergunning 10 naar 15 jaar (start up city fase 2a) (ontvangstdatum 11-05-2021, dossiernummer 2021731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61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1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1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42.059 584582.563</meta:user-defined>
    <meta:user-defined meta:name="DC.title">Aanvraag omgevingsvergunning: Kadijk 4, 9747 AT Groningen – verlengen tijdelijke omgevingsvergunning 10 naar 15 jaar (start up city fase 2a) (ontvangstdatum 11-05-2021, dossiernummer 202173147)</meta:user-defined>
    <meta:user-defined meta:name="OVERHEID.PostcodeHuisnummer/OVERHEIDop.postcodeHuisnummer">9747AT 4</meta:user-defined>
    <meta:user-defined meta:name="OVERHEIDop.straatnaam">Kadijk</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610</meta:user-defined>
    <meta:user-defined meta:name="OVERHEIDop.GmbID/DC.identifier">gmb-2021-167610</meta:user-defined>
    <meta:user-defined meta:name="OVERHEIDop.versieInformatie"/>
  </office:meta>
</office:document-meta>
</file>