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30 te Nijmegen: uitbreiden van de tussenwoning met een dakopbouw e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uitbreiden van de tussenwoning met een dakopbouw en dakkapellen (Wim Beermanstraat 30 te Nijmegen)</text:p>
            <text:p text:style-name="common-al">
            <text:span text:style-name="nadrukvet">Activiteiten: </text:span>Bouwen; </text:p>
            <text:p text:style-name="common-al">
            <text:span text:style-name="nadrukvet">Zaaknummer: </text:span>W.Z21.103251.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E64103-72B2-42D7-A49D-578C294D46C0" xlink:type="simple">http://www.nijmegen.nl/vergunningpagina/?guid=C1E64103-72B2-42D7-A49D-578C294D46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9.59 426905.78</meta:user-defined>
    <meta:user-defined meta:name="DC.title">Wim Beermanstraat 30 te Nijmegen: uitbreiden van de tussenwoning met een dakopbouw en dakkapellen - omgevingsvergunning - Aanvraag ontvangen</meta:user-defined>
    <meta:user-defined meta:name="OVERHEID.PostcodeHuisnummer/OVERHEIDop.postcodeHuisnummer">6523RD 30</meta:user-defined>
    <meta:user-defined meta:name="OVERHEIDop.straatnaam">Wim Beermanstraat</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08</meta:user-defined>
    <meta:user-defined meta:name="OVERHEIDop.GmbID/DC.identifier">gmb-2021-167608</meta:user-defined>
    <meta:user-defined meta:name="OVERHEIDop.versieInformatie"/>
  </office:meta>
</office:document-meta>
</file>